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background-color="#FFFFFF" style:repeat-content="false"/>
      <style:paragraph-properties fo:text-align="center"/>
    </style:style>
    <style:style style:name="ce11" style:family="table-cell" style:parent-style-name="Default" style:data-style-name="N19">
      <style:table-cell-properties fo:border="thin solid #000000" style:vertical-align="middle" fo:background-color="#FFFFFF" style:repeat-content="false"/>
      <style:paragraph-properties fo:text-align="center"/>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fo:background-color="transparen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23"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style:vertical-align="automatic" fo:wrap-option="wrap" style:repeat-content="false"/>
      <style:paragraph-properties fo:text-align="start" fo:margin-left="0cm"/>
    </style:style>
    <style:style style:name="ce33" style:family="table-cell" style:parent-style-name="Default" style:data-style-name="N19">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automatic" fo:background-color="transparent"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19">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start" fo:margin-left="0cm"/>
    </style:style>
    <style:style style:name="ce49" style:family="table-cell" style:parent-style-name="Default" style:data-style-name="N0">
      <style:table-cell-properties fo:border="thin solid #000000" style:vertical-align="middle"/>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Default" style:data-style-name="N0">
      <style:table-cell-properties style:vertical-align="middle" fo:wrap-option="wrap" style:repeat-content="false"/>
      <style:paragraph-properties fo:text-align="center"/>
    </style:style>
    <style:style style:name="ce52" style:family="table-cell" style:parent-style-name="Default" style:data-style-name="N19">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style:vertical-align="middle" fo:background-color="transparent" style:repeat-content="false"/>
      <style:paragraph-properties fo:text-align="center"/>
    </style:style>
    <style:style style:name="ce54" style:family="table-cell" style:parent-style-name="Default" style:data-style-name="N0">
      <style:table-cell-properties style:vertical-align="middle" fo:wrap-option="wrap" fo:background-color="transparent" style:repeat-content="false"/>
      <style:paragraph-properties fo:text-align="center"/>
    </style:style>
    <style:style style:name="ce55" style:family="table-cell" style:parent-style-name="Default" style:data-style-name="N0">
      <style:table-cell-properties fo:border="thin solid #000000" style:vertical-align="middle" fo:wrap-option="wrap"/>
    </style:style>
    <style:style style:name="ce56" style:family="table-cell" style:parent-style-name="Default" style:data-style-name="N19">
      <style:table-cell-properties fo:border="thin solid #000000" style:vertical-align="middle" fo:wrap-option="wrap"/>
    </style:style>
    <style:style style:name="ce57" style:family="table-cell" style:parent-style-name="Default" style:data-style-name="N0">
      <style:table-cell-properties fo:border="thin solid #000000" style:vertical-align="middle" fo:wrap-option="wrap" fo:background-color="transparent"/>
    </style:style>
    <style:style style:name="ce58" style:family="table-cell" style:parent-style-name="Default" style:data-style-name="N19">
      <style:table-cell-properties fo:border="thin solid #000000" style:vertical-align="middle" fo:wrap-option="wrap" fo:background-color="transparent"/>
    </style:style>
    <style:style style:name="ce59" style:family="table-cell" style:parent-style-name="Default" style:data-style-name="N19">
      <style:table-cell-properties fo:border="thin solid #000000" style:vertical-align="automatic" fo:wrap-option="wrap" fo:background-color="transparent"/>
    </style:style>
    <style:style style:name="ce60" style:family="table-cell" style:parent-style-name="Default" style:data-style-name="N0">
      <style:table-cell-properties fo:border="thin solid #000000" style:vertical-align="automatic" fo:wrap-option="wrap" fo:background-color="transparent"/>
    </style:style>
    <style:style style:name="ce61" style:family="table-cell" style:parent-style-name="Default" style:data-style-name="N0">
      <style:table-cell-properties fo:border="thin solid #000000" style:vertical-align="top" fo:wrap-option="wrap" fo:background-color="transparent"/>
    </style:style>
    <style:style style:name="ce62"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4"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67" style:family="table-cell" style:parent-style-name="Default" style:data-style-name="N0">
      <style:table-cell-properties style:vertical-align="middle" fo:wrap-option="wrap" fo:background-color="transparent" style:repeat-content="false"/>
      <style:paragraph-properties fo:text-align="justify"/>
    </style:style>
    <style:style style:name="ce68" style:family="table-cell" style:parent-style-name="Default" style:data-style-name="N0">
      <style:table-cell-properties style:vertical-align="automatic" fo:background-color="transparent" style:repeat-content="false"/>
      <style:paragraph-properties fo:text-align="start" fo:margin-left="0cm"/>
    </style:style>
    <style:style style:name="ce69" style:family="table-cell" style:parent-style-name="Default" style:data-style-name="N0">
      <style:table-cell-properties style:vertical-align="middle" fo:background-color="transparent" style:repeat-content="false"/>
      <style:paragraph-properties fo:text-align="justify"/>
    </style:style>
    <style:style style:name="ce70" style:family="table-cell" style:parent-style-name="Default" style:data-style-name="N0">
      <style:table-cell-properties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7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7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4" style:family="table-cell" style:parent-style-name="Default" style:data-style-name="N0">
      <style:table-cell-properties fo:border="thin solid #000000" style:vertical-align="automatic"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7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8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8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8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8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8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8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90" style:family="table-cell" style:parent-style-name="Default" style:data-style-name="N0">
      <style:table-cell-properties fo:border-top="2pt solid #000000" fo:border-bottom="thin solid #000000" fo:border-left="2pt solid #000000" fo:border-right="2pt solid #000000" fo:background-color="#800080"/>
    </style:style>
    <style:style style:name="ce9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2pt solid #000000" fo:background-color="transparent"/>
    </style:style>
    <style:style style:name="ce9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9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9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9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10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02" style:family="table-cell" style:parent-style-name="Default" style:data-style-name="N0">
      <style:table-cell-properties style:vertical-align="automatic" fo:background-color="transparent"/>
    </style:style>
    <style:style style:name="ce103" style:family="table-cell" style:parent-style-name="Default" style:data-style-name="N0">
      <style:table-cell-properties style:vertical-align="automatic"/>
    </style:style>
    <style:style style:name="ce10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0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0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10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0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6.77333333333333cm"/>
    </style:style>
    <style:style style:name="co3" style:family="table-column">
      <style:table-column-properties fo:break-before="auto" style:column-width="4.86833333333333cm"/>
    </style:style>
    <style:style style:name="co4" style:family="table-column">
      <style:table-column-properties fo:break-before="auto" style:column-width="6.45583333333333cm"/>
    </style:style>
    <style:style style:name="co5" style:family="table-column">
      <style:table-column-properties fo:break-before="auto" style:column-width="4.28625cm"/>
    </style:style>
    <style:style style:name="co6" style:family="table-column">
      <style:table-column-properties fo:break-before="auto" style:column-width="6.82625cm"/>
    </style:style>
    <style:style style:name="co7" style:family="table-column">
      <style:table-column-properties fo:break-before="auto" style:column-width="8.75770833333333cm"/>
    </style:style>
    <style:style style:name="co8" style:family="table-column">
      <style:table-column-properties fo:break-before="auto" style:column-width="9.26041666666667cm"/>
    </style:style>
    <style:style style:name="co9" style:family="table-column">
      <style:table-column-properties fo:break-before="auto" style:column-width="9.286875cm"/>
    </style:style>
    <style:style style:name="co10" style:family="table-column">
      <style:table-column-properties fo:break-before="auto" style:column-width="8.334375cm"/>
    </style:style>
    <style:style style:name="co11" style:family="table-column">
      <style:table-column-properties fo:break-before="auto" style:column-width="9.33979166666667cm"/>
    </style:style>
    <style:style style:name="co12" style:family="table-column">
      <style:table-column-properties fo:break-before="auto" style:column-width="5.97958333333333cm" style:use-optimal-column-width="true"/>
    </style:style>
    <style:style style:name="co13" style:family="table-column">
      <style:table-column-properties fo:break-before="auto" style:column-width="12.0914583333333cm"/>
    </style:style>
    <style:style style:name="co14" style:family="table-column">
      <style:table-column-properties fo:break-before="auto" style:column-width="2.11666666666667cm"/>
    </style:style>
    <style:style style:name="co15" style:family="table-column">
      <style:table-column-properties fo:break-before="auto" style:column-width="7.99041666666667cm"/>
    </style:style>
    <style:style style:name="co16" style:family="table-column">
      <style:table-column-properties fo:break-before="auto" style:column-width="25.7175cm"/>
    </style:style>
    <style:style style:name="co17" style:family="table-column">
      <style:table-column-properties fo:break-before="auto" style:column-width="0cm"/>
    </style:style>
    <style:style style:name="co18" style:family="table-column">
      <style:table-column-properties fo:break-before="auto" style:column-width="2.301875cm"/>
    </style:style>
    <style:style style:name="co19" style:family="table-column">
      <style:table-column-properties fo:break-before="auto" style:column-width="10.7685416666667cm"/>
    </style:style>
    <style:style style:name="co20" style:family="table-column">
      <style:table-column-properties fo:break-before="auto" style:column-width="4.445cm"/>
    </style:style>
    <style:style style:name="co21" style:family="table-column">
      <style:table-column-properties fo:break-before="auto" style:column-width="5.953125cm"/>
    </style:style>
    <style:style style:name="co22" style:family="table-column">
      <style:table-column-properties fo:break-before="auto" style:column-width="6.37645833333333cm"/>
    </style:style>
    <style:style style:name="co23" style:family="table-column">
      <style:table-column-properties fo:break-before="auto" style:column-width="6.48229166666667cm"/>
    </style:style>
    <style:style style:name="co24" style:family="table-column">
      <style:table-column-properties fo:break-before="auto" style:column-width="2.59291666666667cm"/>
    </style:style>
    <style:style style:name="co25" style:family="table-column">
      <style:table-column-properties fo:break-before="auto" style:column-width="6.53520833333333cm"/>
    </style:style>
    <style:style style:name="co26" style:family="table-column">
      <style:table-column-properties fo:break-before="auto" style:column-width="5.68854166666667cm"/>
    </style:style>
    <style:style style:name="co27" style:family="table-column">
      <style:table-column-properties fo:break-before="auto" style:column-width="6.32354166666667cm"/>
    </style:style>
    <style:style style:name="co28" style:family="table-column">
      <style:table-column-properties fo:break-before="auto" style:column-width="13.0439583333333cm"/>
    </style:style>
    <style:style style:name="co29" style:family="table-column">
      <style:table-column-properties fo:break-before="auto" style:column-width="4.33916666666667cm"/>
    </style:style>
    <style:style style:name="co30" style:family="table-column">
      <style:table-column-properties fo:break-before="auto" style:column-width="8.09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36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27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342.75pt" style:use-optimal-row-height="false" fo:break-before="auto"/>
    </style:style>
    <style:style style:name="ro14" style:family="table-row">
      <style:table-row-properties style:row-height="154.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H:/GDI/14%20UT%20BANOBRAS%202017/05%20%CDndices%20de%20Expedientes%20Reservados/IECR%20(Enero%20-%20Junio%202017)/IECR%20DGAFATG%20-%206%20julio%202017.ods'#Instructivo.#REF!])" table:base-cell-address="DGAFATG.C4">
          <table:help-message table:display="true"/>
          <table:error-message table:display="true"/>
        </table:content-validation>
        <table:content-validation table:name="val2" table:condition="of:cell-content-is-in-list(['file:///H:/GDI/14%20UT%20BANOBRAS%202017/05%20%CDndices%20de%20Expedientes%20Reservados/IECR%20(Enero%20-%20Junio%202017)/IECR%20DGAFATG%20-%206%20julio%202017.ods'#Instructivo.#REF!])" table:base-cell-address="DGAFATG.N9">
          <table:help-message table:display="true"/>
          <table:error-message table:display="true"/>
        </table:content-validation>
        <table:content-validation table:name="val3" table:condition="of:cell-content-is-in-list(['file:///H:/GDI/14%20UT%20BANOBRAS%202017/05%20%CDndices%20de%20Expedientes%20Reservados/IECR%20(Enero%20-%20Junio%202017)/IECR%20DGAFATG%20-%206%20julio%202017.ods'#Instructivo.#REF!])" table:base-cell-address="DGAFATG.K9">
          <table:help-message table:display="true"/>
          <table:error-message table:display="true"/>
        </table:content-validation>
        <table:content-validation table:name="val4" table:condition="of:cell-content-is-in-list(['file:///H:/GDI/14%20UT%20BANOBRAS%202017/05%20%CDndices%20de%20Expedientes%20Reservados/IECR%20(Enero%20-%20Junio%202017)/IECR%20DGAFATG%20-%206%20julio%202017.ods'#Instructivo.#REF!])" table:base-cell-address="DGAFATG.D9">
          <table:help-message table:display="tru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0">
          <table:help-message table:title="Área" table:display="tru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of:cell-content-is-in-list(['file:///H:/GDI/14%20UT%20BANOBRAS%202017/05%20%CDndices%20de%20Expedientes%20Reservados/IECR%20(Enero%20-%20Junio%202017)/IECR%20DGAFATG%20-%206%20julio%202017.ods'#Instructivo.#REF!])" table:base-cell-address="DGAFATG.O9">
          <table:help-message table:display="true"/>
          <table:error-message table:display="true"/>
        </table:content-validation>
        <table:content-validation table:name="val17">
          <table:help-message table:title="Área" table:display="true"/>
          <table:error-message table:display="true"/>
        </table:content-validation>
        <table:content-validation table:name="val18" table:condition="of:cell-content-is-date() and cell-content-is-between(42736,43464)">
          <table:help-message table:display="true"/>
          <table:error-message table:display="true"/>
        </table:content-validation>
        <table:content-validation table:name="val1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2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8" table:condition="of:cell-content-is-in-list(#N/A)" table:base-cell-address="DGAFP.D9">
          <table:help-message table:display="true"/>
          <table:error-message table:display="true"/>
        </table:content-validation>
        <table:content-validation table:name="val29" table:condition="of:cell-content-is-in-list(#N/A)" table:base-cell-address="DGAFP.V9">
          <table:help-message table:display="true"/>
          <table:error-message table:display="true"/>
        </table:content-validation>
        <table:content-validation table:name="val30" table:condition="of:cell-content-is-in-list(#N/A)" table:base-cell-address="DGAFP.D9">
          <table:help-message table:display="true"/>
          <table:error-message table:display="true"/>
        </table:content-validation>
        <table:content-validation table:name="val31" table:condition="of:cell-content-is-in-list(['file:///H:/GDI/14%20UT%20BANOBRAS%202017/05%20%CDndices%20de%20Expedientes%20Reservados/IECR%20(Enero%20-%20Junio%202017)/IECR%20DGAFATG%20-%206%20julio%202017.ods'#Instructivo.#REF!])" table:base-cell-address="DGAFP.C4">
          <table:help-message table:display="true"/>
          <table:error-message table:display="true"/>
        </table:content-validation>
        <table:content-validation table:name="val32" table:condition="of:cell-content-is-in-list(['file:///H:/GDI/14%20UT%20BANOBRAS%202017/05%20%CDndices%20de%20Expedientes%20Reservados/IECR%20(Enero%20-%20Junio%202017)/IECR%20DGAFID%20-%20BANOBRAS%20-%207%20julio%202017.ods'#Instructivo.#REF!])" table:base-cell-address="DGAFP.K10">
          <table:help-message table:display="true"/>
          <table:error-message table:display="true"/>
        </table:content-validation>
        <table:content-validation table:name="val3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3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1" table:condition="of:cell-content-is-date() and cell-content-is-between(42736,43464)">
          <table:help-message table:display="true"/>
          <table:error-message table:display="true"/>
        </table:content-validation>
        <table:content-validation table:name="val42">
          <table:help-message table:title="Área" table:display="true"/>
          <table:error-message table:display="true"/>
        </table:content-validation>
        <table:content-validation table:name="val43" table:condition="of:cell-content-is-in-list(#N/A)" table:base-cell-address="DGAC.D9">
          <table:help-message table:display="true"/>
          <table:error-message table:display="true"/>
        </table:content-validation>
        <table:content-validation table:name="val44" table:condition="of:cell-content-is-in-list(['file:///H:/GDI/14%20UT%20BANOBRAS%202017/05%20%CDndices%20de%20Expedientes%20Reservados/IECR%20(Enero%20-%20Junio%202017)/IECR%20DGAFATG%20-%206%20julio%202017.ods'#Instructivo.#REF!])" table:base-cell-address="DGAC.C4">
          <table:help-message table:display="true"/>
          <table:error-message table:display="true"/>
        </table:content-validation>
        <table:content-validation table:name="val4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5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5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5" table:condition="of:cell-content-is-date() and cell-content-is-between(42736,43464)">
          <table:help-message table:display="true"/>
          <table:error-message table:display="true"/>
        </table:content-validation>
        <table:content-validation table:name="val56">
          <table:help-message table:title="Área" table:display="true"/>
          <table:error-message table:display="true"/>
        </table:content-validation>
        <table:content-validation table:name="val5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8" table:condition="of:cell-content-is-in-list(['file:///H:/GDI/14%20UT%20BANOBRAS%202017/05%20%CDndices%20de%20Expedientes%20Reservados/IECR%20(Enero%20-%20Junio%202017)/IECR%20DGAFATG%20-%206%20julio%202017.ods'#Instructivo.#REF!])" table:base-cell-address="DGAJ.C4">
          <table:help-message table:display="true"/>
          <table:error-message table:display="true"/>
        </table:content-validation>
        <table:content-validation table:name="val59" table:condition="of:cell-content-is-in-list(['file:///H:/GDI/14%20UT%20BANOBRAS%202017/05%20%CDndices%20de%20Expedientes%20Reservados/IECR%20(Enero%20-%20Junio%202017)/IECR%20DGAFATG%20-%206%20julio%202017.ods'#Instructivo.#REF!])" table:base-cell-address="DGAJ.K12">
          <table:help-message table:display="true"/>
          <table:error-message table:display="true"/>
        </table:content-validation>
        <table:content-validation table:name="val60" table:condition="of:cell-content-is-in-list(['file:///H:/GDI/14%20UT%20BANOBRAS%202017/05%20%CDndices%20de%20Expedientes%20Reservados/IECR%20(Enero%20-%20Junio%202017)/IECR%20DGAFATG%20-%206%20julio%202017.ods'#Instructivo.#REF!])" table:base-cell-address="DGAJ.N12">
          <table:help-message table:display="true"/>
          <table:error-message table:display="true"/>
        </table:content-validation>
        <table:content-validation table:name="val61" table:condition="of:cell-content-is-in-list(['file:///H:/GDI/14%20UT%20BANOBRAS%202017/05%20%CDndices%20de%20Expedientes%20Reservados/IECR%20(Enero%20-%20Junio%202017)/IECR%20DGAFATG%20-%206%20julio%202017.ods'#Instructivo.#REF!])" table:base-cell-address="DGAJ.O12">
          <table:help-message table:display="true"/>
          <table:error-message table:display="true"/>
        </table:content-validation>
        <table:content-validation table:name="val62">
          <table:help-message table:title="Área" table:display="true"/>
          <table:error-message table:display="true"/>
        </table:content-validation>
        <table:content-validation table:name="val63" table:condition="of:cell-content-is-in-list(['file:///H:/GDI/14%20UT%20BANOBRAS%202017/05%20%CDndices%20de%20Expedientes%20Reservados/IECR%20(Enero%20-%20Junio%202017)/IECR%20DGAFATG%20-%206%20julio%202017.ods'#Instructivo.#REF!])" table:base-cell-address="DGAFID.C4">
          <table:help-message table:display="true"/>
          <table:error-message table:display="true"/>
        </table:content-validation>
        <table:content-validation table:name="val64" table:condition="of:cell-content-is-date() and cell-content-is-between(42736,43464)">
          <table:help-message table:display="true"/>
          <table:error-message table:display="true"/>
        </table:content-validation>
        <table:content-validation table:name="val65"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6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7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1"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4" table:condition="of:cell-content-is-in-list(['file:///H:/GDI/14%20UT%20BANOBRAS%202017/05%20%CDndices%20de%20Expedientes%20Reservados/IECR%20(Enero%20-%20Junio%202017)/IECR%20DGAFID%20-%20BANOBRAS%20-%207%20julio%202017.ods'#Instructivo.#REF!])" table:base-cell-address="DGAFID.O9">
          <table:help-message table:display="true"/>
          <table:error-message table:display="true"/>
        </table:content-validation>
        <table:content-validation table:name="val75" table:condition="of:cell-content-is-in-list(['file:///H:/GDI/14%20UT%20BANOBRAS%202017/05%20%CDndices%20de%20Expedientes%20Reservados/IECR%20(Enero%20-%20Junio%202017)/IECR%20DGAFID%20-%20BANOBRAS%20-%207%20julio%202017.ods'#Instructivo.#REF!])" table:base-cell-address="DGAFID.N9">
          <table:help-message table:display="true"/>
          <table:error-message table:display="true"/>
        </table:content-validation>
        <table:content-validation table:name="val76" table:condition="of:cell-content-is-in-list(['file:///H:/GDI/14%20UT%20BANOBRAS%202017/05%20%CDndices%20de%20Expedientes%20Reservados/IECR%20(Enero%20-%20Junio%202017)/IECR%20DGAFID%20-%20BANOBRAS%20-%207%20julio%202017.ods'#Instructivo.#REF!])" table:base-cell-address="DGAFID.K9">
          <table:help-message table:display="true"/>
          <table:error-message table:display="true"/>
        </table:content-validation>
        <table:content-validation table:name="val77" table:condition="of:cell-content-is-in-list(['file:///H:/GDI/14%20UT%20BANOBRAS%202017/05%20%CDndices%20de%20Expedientes%20Reservados/IECR%20(Enero%20-%20Junio%202017)/IECR%20DGAFID%20-%20BANOBRAS%20-%207%20julio%202017.ods'#Instructivo.#REF!])" table:base-cell-address="DGAFID.D9">
          <table:help-message table:display="true"/>
          <table:error-message table:display="true"/>
        </table:content-validation>
        <table:content-validation table:name="val78" table:condition="of:cell-content-is-in-list(['file:///H:/GDI/14%20UT%20BANOBRAS%202017/05%20%CDndices%20de%20Expedientes%20Reservados/IECR%20(Enero%20-%20Junio%202017)/IECR%20DGAFATG%20-%206%20julio%202017.ods'#Instructivo.#REF!])" table:base-cell-address="DGAFIN.C4">
          <table:help-message table:display="true"/>
          <table:error-message table:display="true"/>
        </table:content-validation>
        <table:content-validation table:name="val79" table:condition="of:cell-content-is-in-list(['file:///H:/GDI/14%20UT%20BANOBRAS%202017/05%20%CDndices%20de%20Expedientes%20Reservados/IECR%20(Enero%20-%20Junio%202017)/IECR%20DGAFATG%20-%206%20julio%202017.ods'#Instructivo.#REF!])" table:base-cell-address="DGAFIN.K13">
          <table:help-message table:display="true"/>
          <table:error-message table:display="true"/>
        </table:content-validation>
        <table:content-validation table:name="val80" table:condition="of:cell-content-is-in-list(['file:///H:/GDI/14%20UT%20BANOBRAS%202017/05%20%CDndices%20de%20Expedientes%20Reservados/IECR%20(Enero%20-%20Junio%202017)/IECR%20DGAFATG%20-%206%20julio%202017.ods'#Instructivo.#REF!])" table:base-cell-address="DGAFIN.N13">
          <table:help-message table:display="true"/>
          <table:error-message table:display="true"/>
        </table:content-validation>
        <table:content-validation table:name="val81" table:condition="of:cell-content-is-in-list(['file:///H:/GDI/14%20UT%20BANOBRAS%202017/05%20%CDndices%20de%20Expedientes%20Reservados/IECR%20(Enero%20-%20Junio%202017)/IECR%20DGAFATG%20-%206%20julio%202017.ods'#Instructivo.#REF!])" table:base-cell-address="DGAFIN.O13">
          <table:help-message table:display="true"/>
          <table:error-message table:display="true"/>
        </table:content-validation>
        <table:content-validation table:name="val82"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8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8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91" table:condition="of:cell-content-is-date() and cell-content-is-between(42736,43464)">
          <table:help-message table:display="true"/>
          <table:error-message table:display="true"/>
        </table:content-validation>
        <table:content-validation table:name="val92">
          <table:help-message table:title="Área" table:display="true"/>
          <table:error-message table:display="true"/>
        </table:content-validation>
        <table:content-validation table:name="val93" table:condition="of:cell-content-is-in-list(#N/A)" table:base-cell-address="DGAFIN.D11">
          <table:help-message table:display="true"/>
          <table:error-message table:display="true"/>
        </table:content-validation>
        <table:content-validation table:name="val9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9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97" table:condition="of:cell-content-is-date() and cell-content-is-between(42736,43464)">
          <table:help-message table:display="true"/>
          <table:error-message table:display="true"/>
        </table:content-validation>
        <table:content-validation table:name="val98">
          <table:help-message table:title="Área" table:display="true"/>
          <table:error-message table:display="true"/>
        </table:content-validation>
        <table:content-validation table:name="val99"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0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4" table:condition="of:cell-content-is-in-list(['file:///H:/GDI/14%20UT%20BANOBRAS%202017/05%20%CDndices%20de%20Expedientes%20Reservados/IECR%20(Enero%20-%20Junio%202017)/IECR%20DGAFATG%20-%206%20julio%202017.ods'#Instructivo.#REF!])" table:base-cell-address="DGAPC.C4">
          <table:help-message table:display="true"/>
          <table:error-message table:display="true"/>
        </table:content-validation>
        <table:content-validation table:name="val10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1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11" table:condition="of:cell-content-is-date() and cell-content-is-between(42736,43464)">
          <table:help-message table:display="true"/>
          <table:error-message table:display="true"/>
        </table:content-validation>
        <table:content-validation table:name="val112">
          <table:help-message table:title="Área" table:display="true"/>
          <table:error-message table:display="true"/>
        </table:content-validation>
        <table:content-validation table:name="val11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1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18" table:condition="of:cell-content-is-in-list(['file:///H:/GDI/14%20UT%20BANOBRAS%202017/05%20%CDndices%20de%20Expedientes%20Reservados/IECR%20(Enero%20-%20Junio%202017)/IECR%20DGAAR%20-%207%20julio%202017.ods'#Instructivo.#REF!])" table:base-cell-address="DGAAR.K9">
          <table:help-message table:display="true"/>
          <table:error-message table:display="true"/>
        </table:content-validation>
        <table:content-validation table:name="val119" table:condition="of:cell-content-is-in-list(['file:///H:/GDI/14%20UT%20BANOBRAS%202017/05%20%CDndices%20de%20Expedientes%20Reservados/IECR%20(Enero%20-%20Junio%202017)/IECR%20DGAAR%20-%207%20julio%202017.ods'#Instructivo.#REF!])" table:base-cell-address="DGAAR.D9">
          <table:help-message table:display="true"/>
          <table:error-message table:display="true"/>
        </table:content-validation>
        <table:content-validation table:name="val120" table:condition="of:cell-content-is-in-list(['file:///H:/GDI/14%20UT%20BANOBRAS%202017/05%20%CDndices%20de%20Expedientes%20Reservados/IECR%20(Enero%20-%20Junio%202017)/IECR%20DGAAR%20-%207%20julio%202017.ods'#Instructivo.#REF!])" table:base-cell-address="DGAAR.O9">
          <table:help-message table:display="true"/>
          <table:error-message table:display="true"/>
        </table:content-validation>
        <table:content-validation table:name="val121" table:condition="of:cell-content-is-in-list(['file:///H:/GDI/14%20UT%20BANOBRAS%202017/05%20%CDndices%20de%20Expedientes%20Reservados/IECR%20(Enero%20-%20Junio%202017)/IECR%20DGAAR%20-%207%20julio%202017.ods'#Instructivo.#REF!])" table:base-cell-address="DGAAR.N9">
          <table:help-message table:display="true"/>
          <table:error-message table:display="true"/>
        </table:content-validation>
        <table:content-validation table:name="val122" table:condition="of:cell-content-is-in-list(['file:///H:/GDI/14%20UT%20BANOBRAS%202017/05%20%CDndices%20de%20Expedientes%20Reservados/IECR%20(Enero%20-%20Junio%202017)/IECR%20DGAFATG%20-%206%20julio%202017.ods'#Instructivo.#REF!])" table:base-cell-address="DGAAR.C4">
          <table:help-message table:display="true"/>
          <table:error-message table:display="true"/>
        </table:content-validation>
        <table:content-validation table:name="val123"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2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2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2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7" table:condition="of:cell-content-is-date() and cell-content-is-between(42736,43464)">
          <table:help-message table:display="true"/>
          <table:error-message table:display="true"/>
        </table:content-validation>
        <table:content-validation table:name="val128">
          <table:help-message table:title="Área" table:display="true"/>
          <table:error-message table:display="true"/>
        </table:content-validation>
        <table:content-validation table:name="val129"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3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3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3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33" table:condition="of:cell-content-is-in-list(['file:///H:/GDI/14%20UT%20BANOBRAS%202017/05%20%CDndices%20de%20Expedientes%20Reservados/IECR%20(Enero%20-%20Junio%202017)/IECR%20DGAFATG%20-%206%20julio%202017.ods'#Instructivo.#REF!])" table:base-cell-address="DGABI.C4">
          <table:help-message table:display="true"/>
          <table:error-message table:display="true"/>
        </table:content-validation>
        <table:content-validation table:name="val134" table:condition="of:cell-content-is-in-list(['file:///H:/GDI/14%20UT%20BANOBRAS%202017/05%20%CDndices%20de%20Expedientes%20Reservados/IECR%20(Enero%20-%20Junio%202017)/IECR%20DGABI%20-%207%20julio%202017.ods.xlsx'#Instructivo.#REF!])" table:base-cell-address="DGABI.D9">
          <table:help-message table:display="true"/>
          <table:error-message table:display="true"/>
        </table:content-validation>
        <table:content-validation table:name="val135" table:condition="of:cell-content-is-in-list(['file:///H:/GDI/14%20UT%20BANOBRAS%202017/05%20%CDndices%20de%20Expedientes%20Reservados/IECR%20(Enero%20-%20Junio%202017)/IECR%20DGAFID%20-%20BANOBRAS%20-%207%20julio%202017.ods'#Instructivo.#REF!])" table:base-cell-address="DGABI.K9">
          <table:help-message table:display="true"/>
          <table:error-message table:display="true"/>
        </table:content-validation>
        <table:content-validation table:name="val136" table:condition="of:cell-content-is-in-list(['file:///H:/GDI/15%20UT%20BANOBRAS%202018/04%20%CDndices%20de%20Expedientes%20Reservados/IECR%20(Julio%20-%20Dic%202017)/IECR%20DGABI%202do.%20sem%202017%20-%20Versi%F3n%202.xlsx'#Instructivo.#REF!])" table:base-cell-address="DGABI.O11">
          <table:help-message table:display="true"/>
          <table:error-message table:display="true"/>
        </table:content-validation>
        <table:content-validation table:name="val137" table:condition="of:cell-content-is-in-list(['file:///H:/GDI/15%20UT%20BANOBRAS%202018/04%20%CDndices%20de%20Expedientes%20Reservados/IECR%20(Julio%20-%20Dic%202017)/IECR%20DGABI%202do.%20sem%202017%20-%20Versi%F3n%202.xlsx'#Instructivo.#REF!])" table:base-cell-address="DGABI.N11">
          <table:help-message table:display="true"/>
          <table:error-message table:display="true"/>
        </table:content-validation>
        <table:content-validation table:name="val138" table:condition="of:cell-content-is-in-list(['file:///H:/GDI/15%20UT%20BANOBRAS%202018/04%20%CDndices%20de%20Expedientes%20Reservados/IECR%20(Julio%20-%20Dic%202017)/IECR%20DGABI%202do.%20sem%202017%20-%20Versi%F3n%202.xlsx'#Instructivo.#REF!])" table:base-cell-address="DGABI.K11">
          <table:help-message table:display="true"/>
          <table:error-message table:display="true"/>
        </table:content-validation>
        <table:content-validation table:name="val139" table:condition="of:cell-content-is-in-list(['file:///H:/GDI/15%20UT%20BANOBRAS%202018/04%20%CDndices%20de%20Expedientes%20Reservados/IECR%20(Julio%20-%20Dic%202017)/IECR%20DGABI%202do.%20sem%202017%20-%20Versi%F3n%202.xlsx'#Instructivo.#REF!])" table:base-cell-address="DGABI.D11">
          <table:help-message table:display="true"/>
          <table:error-message table:display="true"/>
        </table:content-validation>
        <table:content-validation table:name="val140">
          <table:help-message table:title="Área" table:display="true"/>
          <table:error-message table:display="true"/>
        </table:content-validation>
        <table:content-validation table:name="val14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4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4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4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4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46" table:condition="of:cell-content-is-in-list(['file:///H:/GDI/14%20UT%20BANOBRAS%202017/05%20%CDndices%20de%20Expedientes%20Reservados/IECR%20(Enero%20-%20Junio%202017)/IECR%20DGAFATG%20-%206%20julio%202017.ods'#Instructivo.#REF!])" table:base-cell-address="DGADPG.C4">
          <table:help-message table:display="true"/>
          <table:error-message table:display="true"/>
        </table:content-validation>
        <table:content-validation table:name="val14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4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51" table:condition="of:cell-content-is-date() and cell-content-is-between(42736,43464)">
          <table:help-message table:display="true"/>
          <table:error-message table:display="true"/>
        </table:content-validation>
        <table:content-validation table:name="val152" table:condition="of:cell-content-is-in-list(['file:///H:/GDI/14%20UT%20BANOBRAS%202017/05%20%CDndices%20de%20Expedientes%20Reservados/IECR%20(Enero%20-%20Junio%202017)/IECR%20DGADPG%20-%207%20julio%202017.ods'#Instructivo.#REF!])" table:base-cell-address="DGADPG.K9">
          <table:help-message table:display="true"/>
          <table:error-message table:display="true"/>
        </table:content-validation>
        <table:content-validation table:name="val153" table:condition="of:cell-content-is-in-list(['file:///H:/GDI/14%20UT%20BANOBRAS%202017/05%20%CDndices%20de%20Expedientes%20Reservados/IECR%20(Enero%20-%20Junio%202017)/IECR%20DGADPG%20-%207%20julio%202017.ods'#Instructivo.#REF!])" table:base-cell-address="DGADPG.D9">
          <table:help-message table:display="true"/>
          <table:error-message table:display="true"/>
        </table:content-validation>
        <table:content-validation table:name="val154" table:condition="of:cell-content-is-in-list(['file:///H:/GDI/14%20UT%20BANOBRAS%202017/05%20%CDndices%20de%20Expedientes%20Reservados/IECR%20(Enero%20-%20Junio%202017)/IECR%20DGADPG%20-%207%20julio%202017.ods'#Instructivo.#REF!])" table:base-cell-address="DGADPG.O9">
          <table:help-message table:display="true"/>
          <table:error-message table:display="true"/>
        </table:content-validation>
        <table:content-validation table:name="val155" table:condition="of:cell-content-is-in-list(['file:///H:/GDI/14%20UT%20BANOBRAS%202017/05%20%CDndices%20de%20Expedientes%20Reservados/IECR%20(Enero%20-%20Junio%202017)/IECR%20DGADPG%20-%207%20julio%202017.ods'#Instructivo.#REF!])" table:base-cell-address="DGADPG.N9">
          <table:help-message table:display="true"/>
          <table:error-message table:display="true"/>
        </table:content-validation>
        <table:content-validation table:name="val156" table:condition="of:cell-content-is-in-list(['file:///H:/GDI/14%20UT%20BANOBRAS%202017/05%20%CDndices%20de%20Expedientes%20Reservados/IECR%20(Enero%20-%20Junio%202017)/IECR%20DGADPG%20-%207%20julio%202017.ods'#Instructivo.#REF!])" table:base-cell-address="LFTAIPG.D9">
          <table:help-message table:display="true"/>
          <table:error-message table:display="true"/>
        </table:content-validation>
        <table:content-validation table:name="val157" table:condition="of:cell-content-is-date() and cell-content-is-between(42736,43464)">
          <table:help-message table:display="true"/>
          <table:error-message table:display="true"/>
        </table:content-validation>
        <table:content-validation table:name="val15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5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6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2" table:condition="of:cell-content-is-in-list(['file:///H:/GDI/14%20UT%20BANOBRAS%202017/05%20%CDndices%20de%20Expedientes%20Reservados/IECR%20(Enero%20-%20Junio%202017)/IECR%20DGAFATG%20-%206%20julio%202017.ods'#Instructivo.#REF!])" table:base-cell-address="LFTAIPG.C4">
          <table:help-message table:display="true"/>
          <table:error-message table:display="true"/>
        </table:content-validation>
        <table:content-validation table:name="val16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6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6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6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67">
          <table:help-message table:title="Área" table:display="true"/>
          <table:error-message table:display="true"/>
        </table:content-validation>
      </table:content-validations>
      <table:table table:name="DGAFATG"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3"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number-columns-repeated="15"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1" table:style-name="ce21">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1" table:style-name="ce22">
            <text:p>Segundo Semestre 2017</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11" table:style-name="ce23">
            <text:p>31/12/2017</text:p>
          </table:table-cell>
          <table:covered-table-cell table:number-columns-repeated="3"/>
          <table:table-cell table:number-columns-repeated="16"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10"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4">
          <table:table-cell office:value-type="string" table:style-name="ce8">
            <text:p>Dirección General Adjunta de Financiamiento y Asistencia Técnica a Gobiernos</text:p>
          </table:table-cell>
          <table:table-cell office:value-type="string" table:style-name="ce9">
            <text:p>Manual de Políticas y Procedimientos del Proceso Crediticio en Delegaciones Estatales y Gerencias de Financiamiento</text:p>
          </table:table-cell>
          <table:table-cell office:value-type="string" table:style-name="ce9">
            <text:p>Proceso crediticio en Delegaciones Estatales y Gerencias de Financiamiento</text:p>
          </table:table-cell>
          <table:table-cell office:value-type="string" table:content-validation-name="val4" table:style-name="ce9">
            <text:p>Versión Pública obligaciones de transparencia</text:p>
          </table:table-cell>
          <table:table-cell office:value-type="float" office:value="5" table:content-validation-name="val9" table:style-name="ce10">
            <text:p>5</text:p>
          </table:table-cell>
          <table:table-cell office:value-type="date" office:date-value="2017-04-27T00:00:00" table:content-validation-name="val7" table:style-name="ce11">
            <text:p>27/04/2017</text:p>
          </table:table-cell>
          <table:table-cell office:value-type="date" office:date-value="2022-04-27T00:00:00" table:content-validation-name="val8" table:style-name="ce11">
            <text:p>27/04/2022</text:p>
          </table:table-cell>
          <table:table-cell office:value-type="string" table:content-validation-name="val6" table:style-name="ce9">
            <text:p>Art. 113 fr. IV de la Ley General de Transparencia y Acceso a la Información Pública; Art. 110 fr. IV de la Ley Federal de Transparencia y Acceso a la Información Pública</text:p>
          </table:table-cell>
          <table:table-cell office:value-type="string" table:style-name="ce12">
            <text:p>Se proporciona una descripción detallada de cada una de las etapas del proceso crediticio desde la promoción hasta el seguimiento de las obligaciones contractuales establecidas en cada operación, ademas de detallar los mecanismos y la estructura organizacional disponible en BANOBRAS, es decir los elementos y <text:s/>procesos empleados para la operación del producto. Dicha información para los intermediarios financieros privados es reservada como secreto industrial o comercial, por lo cual la publicación de este manual puede generar que un intermediario financiero modifique sus metodos y parametros de calculo para obtener una ventaja indebida, o bien, inferir en que casos BANOBRAS no participaria, incrementando asi el costo de las operaciones financieras que realizan los sujetos obligados del sector público.<text:s/></text:p>
          </table:table-cell>
          <table:table-cell office:value-type="string" table:style-name="ce13">
            <text:p>El manual regula la forma, el método y las disposiciones específicas mediante las cuales BANOBRAS coloca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content-validation-name="val3" table:style-name="ce14">
            <text:p>Completa</text:p>
          </table:table-cell>
          <table:table-cell office:value-type="string" table:style-name="ce14">
            <text:p>Completo</text:p>
          </table:table-cell>
          <table:table-cell office:value-type="date" office:date-value="2017-04-27T00:00:00" table:content-validation-name="val5" table:style-name="ce11">
            <text:p>27/04/2017</text:p>
          </table:table-cell>
          <table:table-cell office:value-type="string" table:content-validation-name="val2" table:style-name="ce14">
            <text:p>Clasificado</text:p>
          </table:table-cell>
          <table:table-cell office:value-type="string" table:content-validation-name="val16" table:style-name="ce14">
            <text:p>No</text:p>
          </table:table-cell>
          <table:table-cell table:content-validation-name="val14" table:style-name="ce15"/>
          <table:table-cell table:content-validation-name="val15" table:style-name="ce16"/>
          <table:table-cell table:content-validation-name="val13" table:style-name="ce16"/>
          <table:table-cell table:content-validation-name="val12" table:style-name="ce15"/>
          <table:table-cell table:number-columns-repeated="2" table:style-name="ce15"/>
          <table:table-cell table:content-validation-name="val3" table:style-name="ce15"/>
          <table:table-cell table:style-name="ce15"/>
          <table:table-cell table:number-columns-repeated="16361"/>
        </table:table-row>
        <table:table-row table:style-name="ro5">
          <table:table-cell office:value-type="string" table:style-name="ce17">
            <text:p>Dirección General Adjunta de Financiamiento y Asistencia Técnica a Gobiernos</text:p>
          </table:table-cell>
          <table:table-cell office:value-type="string" table:style-name="ce9">
            <text:p>Manual del Producto Fomento al Financiamiento de Infraestructura a Través de la Banca Comercial<text:s/></text:p>
          </table:table-cell>
          <table:table-cell office:value-type="string" table:style-name="ce9">
            <text:p>Financiamiento a través de la banca comercial<text:s/></text:p>
          </table:table-cell>
          <table:table-cell office:value-type="string" table:content-validation-name="val4" table:style-name="ce9">
            <text:p>Versión Pública obligaciones de transparencia</text:p>
          </table:table-cell>
          <table:table-cell office:value-type="float" office:value="5" table:content-validation-name="val9" table:style-name="ce10">
            <text:p>5</text:p>
          </table:table-cell>
          <table:table-cell office:value-type="date" office:date-value="2017-04-27T00:00:00" table:content-validation-name="val7" table:style-name="ce11">
            <text:p>27/04/2017</text:p>
          </table:table-cell>
          <table:table-cell office:value-type="date" office:date-value="2022-04-27T00:00:00" table:content-validation-name="val8" table:style-name="ce11">
            <text:p>27/04/2022</text:p>
          </table:table-cell>
          <table:table-cell office:value-type="string" table:content-validation-name="val6" table:style-name="ce9">
            <text:p>Art. 113 fr. IV de la Ley General de Transparencia y Acceso a la Información Pública; Art. 110 fr. IV de la Ley Federal de Transparencia y Acceso a la Información Pública</text:p>
          </table:table-cell>
          <table:table-cell office:value-type="string" table:style-name="ce13">
            <text:p>Se establecen caracteristicas contractuales como son el plazo, periodo de disposición, variables para la determinación de la tasa de interes, esquema de amortización, comisiones y garantias, ademas de establecer los criterios para elegir los posibles sujetos de credito. Por lo anterior, su publicación <text:s/>podria generar una distorción en el mercado de creditos y desvirtuar la naturaleza propia de la banca de desarrollo que no es otra que financiar proyectos que por si mismos no son del interes de la banca privada.<text:s/></text:p>
          </table:table-cell>
          <table:table-cell office:value-type="string" table:style-name="ce13">
            <text:p>El manual regula la forma, el método y las disposiciones específicas mediante las cuales BANOBRAS coloca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content-validation-name="val3" table:style-name="ce14">
            <text:p>Completa</text:p>
          </table:table-cell>
          <table:table-cell office:value-type="string" table:style-name="ce14">
            <text:p>Completo</text:p>
          </table:table-cell>
          <table:table-cell office:value-type="date" office:date-value="2017-04-27T00:00:00" table:content-validation-name="val5" table:style-name="ce11">
            <text:p>27/04/2017</text:p>
          </table:table-cell>
          <table:table-cell office:value-type="string" table:content-validation-name="val2" table:style-name="ce14">
            <text:p>Clasificado</text:p>
          </table:table-cell>
          <table:table-cell office:value-type="string" table:content-validation-name="val16" table:style-name="ce14">
            <text:p>No</text:p>
          </table:table-cell>
          <table:table-cell table:content-validation-name="val14" table:style-name="ce15"/>
          <table:table-cell table:content-validation-name="val15" table:style-name="ce16"/>
          <table:table-cell table:content-validation-name="val13" table:style-name="ce16"/>
          <table:table-cell table:content-validation-name="val12" table:style-name="ce15"/>
          <table:table-cell table:number-columns-repeated="2" table:style-name="ce15"/>
          <table:table-cell table:content-validation-name="val3" table:style-name="ce15"/>
          <table:table-cell table:style-name="ce18"/>
          <table:table-cell table:number-columns-repeated="16361"/>
        </table:table-row>
        <table:table-row table:style-name="ro6">
          <table:table-cell office:value-type="string" table:style-name="ce17">
            <text:p>Dirección General Adjunta de Financiamiento y Asistencia Técnica a Gobiernos</text:p>
          </table:table-cell>
          <table:table-cell office:value-type="string" table:style-name="ce9">
            <text:p>Manual del Producto Instrumento de Crédito en Cuenta Corriente GEM<text:s/></text:p>
          </table:table-cell>
          <table:table-cell office:value-type="string" table:style-name="ce9">
            <text:p>Proceso crediticio a Estados y Municipios<text:s/></text:p>
          </table:table-cell>
          <table:table-cell office:value-type="string" table:content-validation-name="val4" table:style-name="ce9">
            <text:p>Versión Pública obligaciones de transparencia</text:p>
          </table:table-cell>
          <table:table-cell office:value-type="float" office:value="5" table:content-validation-name="val9" table:style-name="ce10">
            <text:p>5</text:p>
          </table:table-cell>
          <table:table-cell office:value-type="date" office:date-value="2017-04-27T00:00:00" table:content-validation-name="val7" table:style-name="ce11">
            <text:p>27/04/2017</text:p>
          </table:table-cell>
          <table:table-cell office:value-type="date" office:date-value="2022-04-27T00:00:00" table:content-validation-name="val8" table:style-name="ce11">
            <text:p>27/04/2022</text:p>
          </table:table-cell>
          <table:table-cell office:value-type="string" table:content-validation-name="val6" table:style-name="ce9">
            <text:p>Art. 113 fr. IV de la Ley General de Transparencia y Acceso a la Información Pública; Art. 110 fr. IV de la Ley Federal de Transparencia y Acceso a la Información Pública</text:p>
          </table:table-cell>
          <table:table-cell office:value-type="string" table:style-name="ce12">
            <text:p>Este manual especifica cada uno de los elementos y metodologías que se utilizan en la elaboración de las ofertas que el Banco presenta en los procesos competitivos. Por lo anterior, su publicación <text:s/>proporcionaría una ventaja a las demás instituciones financieras al darles a conocer con antelación las condiciones <text:s/>y características bajo las cuales BANOBRAS participaría en los procesos competitivos.<text:s/></text:p>
            <text:p/>
            <text:p>Esto generaría una eventual distorsión en el mercado financiaero, que a su vez se vería reflejado en un posible encarecimiento del costo de las operaciones financieras que realizan los sujetos obligadosdel sector público, lo cual afectaría la estabilidad de la institución y desvirtúa la labor de la banca de desarrollo.<text:s/></text:p>
          </table:table-cell>
          <table:table-cell office:value-type="string" table:style-name="ce13">
            <text:p>El manual regula la forma, el método y las disposiciones específicas mediante las cuales BANOBRAS coloca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content-validation-name="val3" table:style-name="ce14">
            <text:p>Completa</text:p>
          </table:table-cell>
          <table:table-cell office:value-type="string" table:style-name="ce14">
            <text:p>Completo</text:p>
          </table:table-cell>
          <table:table-cell office:value-type="date" office:date-value="2017-04-27T00:00:00" table:content-validation-name="val5" table:style-name="ce11">
            <text:p>27/04/2017</text:p>
          </table:table-cell>
          <table:table-cell office:value-type="string" table:content-validation-name="val2" table:style-name="ce14">
            <text:p>Clasificado</text:p>
          </table:table-cell>
          <table:table-cell office:value-type="string" table:content-validation-name="val16" table:style-name="ce14">
            <text:p>No</text:p>
          </table:table-cell>
          <table:table-cell table:content-validation-name="val14" table:style-name="ce15"/>
          <table:table-cell table:content-validation-name="val15" table:style-name="ce16"/>
          <table:table-cell table:content-validation-name="val13" table:style-name="ce16"/>
          <table:table-cell table:content-validation-name="val12" table:style-name="ce15"/>
          <table:table-cell table:number-columns-repeated="2" table:style-name="ce15"/>
          <table:table-cell table:content-validation-name="val3" table:style-name="ce15"/>
          <table:table-cell table:style-name="ce18"/>
          <table:table-cell table:number-columns-repeated="16361"/>
        </table:table-row>
        <table:table-row table:style-name="ro6">
          <table:table-cell office:value-type="string" table:style-name="ce17">
            <text:p>Dirección General Adjunta de Financiamiento y Asistencia Técnica a Gobiernos</text:p>
          </table:table-cell>
          <table:table-cell office:value-type="string" table:style-name="ce9">
            <text:p>Manual del Producto Instrumento de Crédito Simple GEM<text:s/></text:p>
          </table:table-cell>
          <table:table-cell office:value-type="string" table:style-name="ce9">
            <text:p>Proceso crediticio a Estados y Municipios<text:s/></text:p>
          </table:table-cell>
          <table:table-cell office:value-type="string" table:content-validation-name="val4" table:style-name="ce9">
            <text:p>Versión Pública obligaciones de transparencia</text:p>
          </table:table-cell>
          <table:table-cell office:value-type="float" office:value="5" table:content-validation-name="val9" table:style-name="ce10">
            <text:p>5</text:p>
          </table:table-cell>
          <table:table-cell office:value-type="date" office:date-value="2017-04-27T00:00:00" table:content-validation-name="val7" table:style-name="ce11">
            <text:p>27/04/2017</text:p>
          </table:table-cell>
          <table:table-cell office:value-type="date" office:date-value="2022-04-27T00:00:00" table:content-validation-name="val8" table:style-name="ce11">
            <text:p>27/04/2022</text:p>
          </table:table-cell>
          <table:table-cell office:value-type="string" table:content-validation-name="val6" table:style-name="ce9">
            <text:p>Art. 113 fr. IV de la Ley General de Transparencia y Acceso a la Información Pública; Art. 110 fr. IV de la Ley Federal de Transparencia y Acceso a la Información Pública</text:p>
          </table:table-cell>
          <table:table-cell office:value-type="string" table:style-name="ce12">
            <text:p>Este manual especifica cada uno de los elementos y metodologías que se utilizan en la elaboración de las ofertas que el Banco presenta en los procesos competitivos. Por lo anterior, su publicación <text:s/>proporcionaría una ventaja a las demás instituciones financieras al darles a conocer con antelación las condiciones <text:s/>y características bajo las cuales BANOBRAS participaría en los procesos competitivos.<text:s/></text:p>
            <text:p/>
            <text:p>Esto generaría una eventual distorsión en el mercado financiaero, que a su vez se vería reflejado en un posible encarecimiento del costo de las operaciones financieras que realizan los sujetos obligadosdel sector público, lo cual afectaría la estabilidad de la institución y desvirtúa la labor de la banca de desarrollo.<text:s/></text:p>
          </table:table-cell>
          <table:table-cell office:value-type="string" table:style-name="ce13">
            <text:p>El manual regula la forma, el método y las disposiciones específicas mediante las cuales BANOBRAS coloca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content-validation-name="val3" table:style-name="ce14">
            <text:p>Completa</text:p>
          </table:table-cell>
          <table:table-cell office:value-type="string" table:style-name="ce14">
            <text:p>Completo</text:p>
          </table:table-cell>
          <table:table-cell office:value-type="date" office:date-value="2017-04-27T00:00:00" table:content-validation-name="val5" table:style-name="ce11">
            <text:p>27/04/2017</text:p>
          </table:table-cell>
          <table:table-cell office:value-type="string" table:content-validation-name="val2" table:style-name="ce14">
            <text:p>Clasificado</text:p>
          </table:table-cell>
          <table:table-cell office:value-type="string" table:content-validation-name="val16" table:style-name="ce14">
            <text:p>No</text:p>
          </table:table-cell>
          <table:table-cell table:content-validation-name="val14" table:style-name="ce15"/>
          <table:table-cell table:content-validation-name="val15" table:style-name="ce16"/>
          <table:table-cell table:content-validation-name="val13" table:style-name="ce16"/>
          <table:table-cell table:content-validation-name="val12" table:style-name="ce15"/>
          <table:table-cell table:number-columns-repeated="2" table:style-name="ce15"/>
          <table:table-cell table:content-validation-name="val3" table:style-name="ce15"/>
          <table:table-cell table:style-name="ce18"/>
          <table:table-cell table:number-columns-repeated="16361"/>
        </table:table-row>
        <table:table-row table:style-name="ro7">
          <table:table-cell office:value-type="string" table:style-name="ce8">
            <text:p>Dirección General Adjunta de Financiamiento y Asistencia Técnica a Gobiernos</text:p>
          </table:table-cell>
          <table:table-cell office:value-type="string" table:style-name="ce9">
            <text:p>Manual de Políticas y Procedimientos del Proceso Crediticio en Delegaciones Estatales y Gerencias de Financiamiento (Actualización)</text:p>
          </table:table-cell>
          <table:table-cell office:value-type="string" table:style-name="ce9">
            <text:p>Proceso crediticio en Delegaciones Estatales y Gerencias de Financiamiento (actualización)</text:p>
          </table:table-cell>
          <table:table-cell office:value-type="string" table:content-validation-name="val4" table:style-name="ce9">
            <text:p>Versión Pública obligaciones de transparencia</text:p>
          </table:table-cell>
          <table:table-cell office:value-type="float" office:value="5" table:content-validation-name="val9" table:style-name="ce10">
            <text:p>5</text:p>
          </table:table-cell>
          <table:table-cell office:value-type="date" office:date-value="2017-05-31T00:00:00" table:content-validation-name="val7" table:style-name="ce11">
            <text:p>31/05/2017</text:p>
          </table:table-cell>
          <table:table-cell office:value-type="date" office:date-value="2022-05-31T00:00:00" table:content-validation-name="val8" table:style-name="ce11">
            <text:p>31/05/2022</text:p>
          </table:table-cell>
          <table:table-cell office:value-type="string" table:content-validation-name="val6" table:style-name="ce9">
            <text:p>Art. 113 fr. IV de la Ley General de Transparencia y Acceso a la Información Pública; Art. 110 fr. IV de la Ley Federal de Transparencia y Acceso a la Información Pública</text:p>
          </table:table-cell>
          <table:table-cell office:value-type="string" table:style-name="ce12">
            <text:p>Esto generaría una eventual distorsión en el mercado financiaero, que a su vez se vería reflejado en un posible encarecimiento del costo de las operaciones financieras que realizan los sujetos obligadosdel sector público, lo cual afectaría la estabilidad de la institución y desvirtúa la labor de la banca de desarrollo.<text:s/></text:p>
          </table:table-cell>
          <table:table-cell office:value-type="string" table:style-name="ce13">
            <text:p>El manual regula la forma, el método y las disposiciones específicas mediante las cuales BANOBRAS coloca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content-validation-name="val3" table:style-name="ce14">
            <text:p>Completa</text:p>
          </table:table-cell>
          <table:table-cell office:value-type="string" table:style-name="ce14">
            <text:p>Completo</text:p>
          </table:table-cell>
          <table:table-cell office:value-type="date" office:date-value="2017-06-13T00:00:00" table:content-validation-name="val5" table:style-name="ce11">
            <text:p>13/06/2017</text:p>
          </table:table-cell>
          <table:table-cell office:value-type="string" table:content-validation-name="val2" table:style-name="ce14">
            <text:p>Clasificado</text:p>
          </table:table-cell>
          <table:table-cell office:value-type="string" table:content-validation-name="val16" table:style-name="ce14">
            <text:p>No</text:p>
          </table:table-cell>
          <table:table-cell table:content-validation-name="val14" table:style-name="ce15"/>
          <table:table-cell table:content-validation-name="val15" table:style-name="ce16"/>
          <table:table-cell table:content-validation-name="val13" table:style-name="ce16"/>
          <table:table-cell table:content-validation-name="val12" table:style-name="ce15"/>
          <table:table-cell table:number-columns-repeated="2" table:style-name="ce19"/>
          <table:table-cell table:content-validation-name="val3" table:style-name="ce19"/>
          <table:table-cell table:style-name="ce19"/>
          <table:table-cell table:number-columns-repeated="16361"/>
        </table:table-row>
        <table:table-row table:number-rows-repeated="1048563" table:style-name="ro1">
          <table:table-cell table:number-columns-repeated="16384"/>
        </table:table-row>
      </table:table>
      <table:table table:name="DGAFP" table:style-name="ta2">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9"/>
        <table:table-column table:style-name="co4" table:number-columns-repeated="3" table:default-cell-style-name="ce30"/>
        <table:table-column table:style-name="co5" table:number-columns-repeated="2" table:default-cell-style-name="ce1"/>
        <table:table-column table:style-name="co5" table:default-cell-style-name="ce29"/>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24"/>
          <table:table-cell table:number-columns-repeated="3" table:style-name="ce25"/>
          <table:table-cell table:number-columns-repeated="2" table:style-name="ce2"/>
          <table:table-cell table:style-name="ce24"/>
          <table:table-cell table:number-columns-repeated="9" table:style-name="ce2"/>
          <table:table-cell office:value-type="string" table:style-name="ce3">
            <text:p>..</text:p>
          </table:table-cell>
          <table:table-cell table:number-columns-repeated="16361"/>
        </table:table-row>
        <table:table-row table:style-name="ro2">
          <table:table-cell table:number-columns-repeated="7" table:style-name="ce4"/>
          <table:table-cell table:number-columns-repeated="3" table:style-name="ce26"/>
          <table:table-cell table:number-columns-repeated="1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style-name="ce4"/>
          <table:table-cell table:number-columns-repeated="3" table:style-name="ce26"/>
          <table:table-cell table:number-columns-repeated="11"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31" table:style-name="ce21">
            <text:p>Banco Nacional de Obras y Servicios Públicos, S.N.C.</text:p>
          </table:table-cell>
          <table:covered-table-cell table:number-columns-repeated="3"/>
          <table:table-cell table:style-name="ce27"/>
          <table:table-cell table:number-columns-repeated="3" table:style-name="ce28"/>
          <table:table-cell table:number-columns-repeated="2" table:style-name="ce5"/>
          <table:table-cell table:style-name="ce27"/>
          <table:table-cell table:number-columns-repeated="9"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31" table:style-name="ce22">
            <text:p>Segundo Semestre 2017</text:p>
          </table:table-cell>
          <table:covered-table-cell table:number-columns-repeated="3"/>
          <table:table-cell table:style-name="ce27"/>
          <table:table-cell table:number-columns-repeated="3" table:style-name="ce28"/>
          <table:table-cell table:number-columns-repeated="2" table:style-name="ce5"/>
          <table:table-cell table:style-name="ce27"/>
          <table:table-cell table:number-columns-repeated="9"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18" table:style-name="ce23">
            <text:p>31/12/2017</text:p>
          </table:table-cell>
          <table:covered-table-cell table:number-columns-repeated="3"/>
          <table:table-cell table:style-name="ce27"/>
          <table:table-cell table:number-columns-repeated="3" table:style-name="ce28"/>
          <table:table-cell table:number-columns-repeated="2" table:style-name="ce5"/>
          <table:table-cell table:style-name="ce27"/>
          <table:table-cell table:number-columns-repeated="9"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17" table:style-name="ce31">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 <text:s/>(dd/mm/aaaa)</text:p>
          </table:table-cell>
          <table:table-cell office:value-type="string" table:style-name="ce31">
            <text:p>Fecha de término de la clasificación <text:s/>(dd/mm/aaaa)</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 <text:s/>(dd/mm/aaaa)</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 <text:s/>(años)</text:p>
          </table:table-cell>
          <table:table-cell office:value-type="string" table:style-name="ce31">
            <text:p>Fecha de inicio del plazo de ampliación de reserva <text:s/>(dd/mm/aaaa)</text:p>
          </table:table-cell>
          <table:table-cell office:value-type="string" table:style-name="ce31">
            <text:p>Fecha de término del plazo de ampliación de reserva <text:s/>(dd/mm/aaa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32"/>
        </table:table-row>
        <table:table-row table:style-name="ro8">
          <table:table-cell office:value-type="string" table:style-name="ce8">
            <text:p>120000 Dirección General Adjunta de Financiamiento a Proyectos</text:p>
          </table:table-cell>
          <table:table-cell office:value-type="string" table:style-name="ce8">
            <text:p>Manual del Producto Arrendamiento Financiero</text:p>
          </table:table-cell>
          <table:table-cell office:value-type="string" table:style-name="ce14">
            <text:p>Manual</text:p>
          </table:table-cell>
          <table:table-cell office:value-type="string" table:content-validation-name="val30" table:style-name="ce8">
            <text:p>Versión Pública obligaciones de transparencia</text:p>
          </table:table-cell>
          <table:table-cell office:value-type="float" office:value="5" table:content-validation-name="val27" table:style-name="ce14">
            <text:p>5</text:p>
          </table:table-cell>
          <table:table-cell office:value-type="date" office:date-value="2017-04-27T00:00:00" table:content-validation-name="val20" table:style-name="ce33">
            <text:p>27/04/2017</text:p>
          </table:table-cell>
          <table:table-cell office:value-type="date" office:date-value="2022-04-27T00:00:00" table:content-validation-name="val21" table:style-name="ce33">
            <text:p>27/04/2022</text:p>
          </table:table-cell>
          <table:table-cell office:value-type="string" table:content-validation-name="val19" table:style-name="ce34">
            <text:p>Artículo 110 fracción IV de la Ley Federal de Transparencia y Acceso a la Información Pública (LFTAIP) relativo al artículo 113 fracción IV de la Ley General de Transparencia y Acceso a la Información Pública (LGTAIP)</text:p>
          </table:table-cell>
          <table:table-cell office:value-type="string" table:style-name="ce34">
            <text:p>Podrá clasificarse como información reservada, entre otras causales, aquellas que puedan incrementar el costo de operaciones financieras que realicen los sujetos obligados del Sector Público Federal, de acuerdo con el artículo 110 fracción IV de la LFTAIP y el artículo 113 fracción IV de la LGTAIP</text:p>
          </table:table-cell>
          <table:table-cell office:value-type="string" table:style-name="ce34">
            <text:p>Un intermediario financiero podría modificar sus métodos y parámetros de cálculo para obtener una ventaja indebida, o bien, inferir en qué casos Banobras no participaría, incrementando así el costo para los solicitantes de financiamiento, distorsionando en ambos casos el mercado financiero en su conjunto</text:p>
          </table:table-cell>
          <table:table-cell office:value-type="string" table:style-name="ce14">
            <text:p>Completa</text:p>
          </table:table-cell>
          <table:table-cell office:value-type="string" table:style-name="ce14">
            <text:p>Completa</text:p>
          </table:table-cell>
          <table:table-cell office:value-type="date" office:date-value="2017-04-27T00:00:00" table:content-validation-name="val26" table:style-name="ce33">
            <text:p>27/04/2017</text:p>
          </table:table-cell>
          <table:table-cell office:value-type="string" table:content-validation-name="val28" table:style-name="ce14">
            <text:p>Clasificado</text:p>
          </table:table-cell>
          <table:table-cell office:value-type="string" table:content-validation-name="val31" table:style-name="ce14">
            <text:p>No</text:p>
          </table:table-cell>
          <table:table-cell table:content-validation-name="val24" table:style-name="ce14"/>
          <table:table-cell table:content-validation-name="val25" table:style-name="ce33"/>
          <table:table-cell table:content-validation-name="val23" table:style-name="ce33"/>
          <table:table-cell table:content-validation-name="val22" table:style-name="ce14"/>
          <table:table-cell table:number-columns-repeated="2" table:style-name="ce14"/>
          <table:table-cell table:content-validation-name="val29" table:style-name="ce14"/>
          <table:table-cell table:style-name="ce14"/>
          <table:table-cell table:number-columns-repeated="16361" table:style-name="ce27"/>
        </table:table-row>
        <table:table-row table:style-name="ro9">
          <table:table-cell office:value-type="string" table:style-name="ce8">
            <text:p>120000 Dirección General Adjunta de Financiamiento a Proyectos</text:p>
          </table:table-cell>
          <table:table-cell office:value-type="string" table:style-name="ce8">
            <text:p>Contrato de Arrendamiento Financiero celebrado entre Banobras, la Secretaría de Hacienda y Crédito Público y la Secretaría de la Defensa Nacional, relacionado con la adquisición de 2 aviones Boeing 737-800</text:p>
          </table:table-cell>
          <table:table-cell table:style-name="ce14"/>
          <table:table-cell office:value-type="string" table:content-validation-name="val28" table:style-name="ce8">
            <text:p>Versión Pública obligaciones de transparencia</text:p>
          </table:table-cell>
          <table:table-cell office:value-type="float" office:value="5" table:content-validation-name="val27" table:style-name="ce14">
            <text:p>5</text:p>
          </table:table-cell>
          <table:table-cell office:value-type="date" office:date-value="2017-07-05T00:00:00" table:content-validation-name="val20" table:style-name="ce33">
            <text:p>05/07/2017</text:p>
          </table:table-cell>
          <table:table-cell office:value-type="date" office:date-value="2022-07-05T00:00:00" table:content-validation-name="val21" table:style-name="ce33">
            <text:p>05/07/2022</text:p>
          </table:table-cell>
          <table:table-cell office:value-type="string" table:content-validation-name="val19" table:style-name="ce13">
            <text:p>Artículos 113, fracción VII, de la LGTAIP y 110, fracción VII de la <text:s/>LFTAIP, en correlación con el Vigésimo Sexto de los Lineamientos Generales y con el criterio 12-09 "Número de cuenta bancaria de los sujetos obligados es clasificado por tratarse de información reservada", emitido por el Pleno del IFAI.<text:s/></text:p>
            <text:p>El Acuerdo ACT-PUB/28/06/2017.05, mediante el cual se aprobó el criterio de interpretación 11/17 "<text:span text:style-name="T3">Cuentas bancarias y/o CLABE interbancaria de sujetos obigados que reciben y/o transfieren recursos públicos, son información pública</text:span>" fue notificado por el INAI al sujeto obligado Banobras el 6 de julio de 2017, a través de la Herramienta de Comunicación. De conformidad con lo indicado en el acuerdo SEGUNDO del citado Acuerdo ACT-PUB/28/06/2017.05, los criterios de interpretación aprobados tendrán carácter de vinculantes para los sujetos obligados del ámbito federal, a partir del día siguiente hábil a su notificación, en este caso, a partir del 7 de julio de 2017.</text:p>
          </table:table-cell>
          <table:table-cell office:value-type="string" table:style-name="ce34">
            <text:p>El número de cuenta bancario de las entidades (sujetos obligados) es un dato cuya publicidad puede propiciar la comisión de delitos, de conformidad con lo señalado en el criterio 12-09,<text:s/><text:span text:style-name="T3">Número de cuenta bancaria de los sujetos obligados es clasificado por tratarse de información reservada (Primera Época)</text:span></text:p>
          </table:table-cell>
          <table:table-cell office:value-type="string" table:style-name="ce34">
            <text:p>El número de cuenta bancario de las entidades (sujetos obligados) es un dato cuya publicidad puede propiciar la comisión de delitos, de conformidad con lo señalado en el criterio 12-09 "Número de cuenta bancaria de los sujetos obligados es clasificado por tratarse de información reservada".<text:s/></text:p>
            <text:p>El Acuerdo ACT-PUB/28/06/2017.05, mediante el cual se aprobó el criterio de interpretación 11/17 "Cuentas bancarias y/o CLABE interbancaria de sujetos obigados que reciben y/o transfieren recursos públicos, son información pública" fue notificado por el INAI al sujeto obligado Banobras el 6 de julio de 2017, a través de la Herramienta de Comunicación. De conformidad con lo indicado en el acuerdo SEGUNDO del citado Acuerdo ACT-PUB/28/06/2017.05, los criterios de interpretación aprobados tendrán carácter de vinculantes para los sujetos obligados del ámbito federal, a partir del día siguiente hábil a su notificación, en este caso, a partir del 7 de julio de 2017.</text:p>
          </table:table-cell>
          <table:table-cell office:value-type="string" table:content-validation-name="val32" table:style-name="ce8">
            <text:p>Parcial</text:p>
          </table:table-cell>
          <table:table-cell office:value-type="string" table:style-name="ce8">
            <text:p>Número de cuenta bancario de una entidad pública</text:p>
          </table:table-cell>
          <table:table-cell office:value-type="date" office:date-value="2017-07-05T00:00:00" table:content-validation-name="val26" table:style-name="ce33">
            <text:p>05/07/2017</text:p>
          </table:table-cell>
          <table:table-cell office:value-type="string" table:content-validation-name="val28" table:style-name="ce14">
            <text:p>Clasificado</text:p>
          </table:table-cell>
          <table:table-cell office:value-type="string" table:content-validation-name="val31" table:style-name="ce14">
            <text:p>No</text:p>
          </table:table-cell>
          <table:table-cell table:content-validation-name="val24" table:style-name="ce14"/>
          <table:table-cell table:content-validation-name="val25" table:style-name="ce33"/>
          <table:table-cell table:content-validation-name="val23" table:style-name="ce33"/>
          <table:table-cell table:content-validation-name="val22" table:style-name="ce14"/>
          <table:table-cell table:number-columns-repeated="2" table:style-name="ce14"/>
          <table:table-cell table:content-validation-name="val28" table:style-name="ce14"/>
          <table:table-cell table:style-name="ce14"/>
          <table:table-cell table:number-columns-repeated="16361"/>
        </table:table-row>
        <table:table-row table:style-name="ro9">
          <table:table-cell office:value-type="string" table:style-name="ce35">
            <text:p>120000 Dirección General Adjunta de Financiamiento a Proyectos</text:p>
          </table:table-cell>
          <table:table-cell office:value-type="string" table:style-name="ce35">
            <text:p>Contrato de Arrendamiento Financiero celebrado entre Banobras, la Secretaría de Hacienda y Crédito Público y la Secretaría de Marina, relacionado con la adquisición de una patrulla oceánica de largo alcance</text:p>
          </table:table-cell>
          <table:table-cell table:style-name="ce36"/>
          <table:table-cell office:value-type="string" table:content-validation-name="val28" table:style-name="ce35">
            <text:p>Versión Pública obligaciones de transparencia</text:p>
          </table:table-cell>
          <table:table-cell office:value-type="float" office:value="5" table:content-validation-name="val27" table:style-name="ce36">
            <text:p>5</text:p>
          </table:table-cell>
          <table:table-cell office:value-type="date" office:date-value="2017-07-05T00:00:00" table:content-validation-name="val20" table:style-name="ce37">
            <text:p>05/07/2017</text:p>
          </table:table-cell>
          <table:table-cell office:value-type="date" office:date-value="2022-07-04T00:00:00" table:content-validation-name="val21" table:style-name="ce37">
            <text:p>04/07/2022</text:p>
          </table:table-cell>
          <table:table-cell office:value-type="string" table:content-validation-name="val19" table:style-name="ce38">
            <text:p>Artículos 113, fracción VII, de la LGTAIP y 110, fracción VII de la <text:s/>LFTAIP, en correlación con el Vigésimo Sexto de los Lineamientos Generales y con el criterio 12-09 "Número de cuenta bancaria de los sujetos obligados es clasificado por tratarse de información reservada", emitido por el Pleno del IFAI.<text:s/></text:p>
            <text:p>El Acuerdo ACT-PUB/28/06/2017.05, mediante el cual se aprobó el criterio de interpretación 11/17 "<text:span text:style-name="T3">Cuentas bancarias y/o CLABE interbancaria de sujetos obigados que reciben y/o transfieren recursos públicos, son información pública</text:span>" fue notificado por el INAI al sujeto obligado Banobras el 6 de julio de 2017, a través de la Herramienta de Comunicación. De conformidad con lo indicado en el acuerdo SEGUNDO del citado Acuerdo ACT-PUB/28/06/2017.05, los criterios de interpretación aprobados tendrán carácter de vinculantes para los sujetos obligados del ámbito federal, a partir del día siguiente hábil a su notificación, en este caso, a partir del 7 de julio de 2017.</text:p>
          </table:table-cell>
          <table:table-cell office:value-type="string" table:style-name="ce39">
            <text:p>El número de cuenta bancario de las entidades (sujetos obligados) es un dato cuya publicidad puede propiciar la comisión de delitos, de conformidad con lo señalado en el criterio 12-09,<text:s/><text:span text:style-name="T3">Número de cuenta bancaria de los sujetos obligados es clasificado por tratarse de información reservada (Primera Época)</text:span></text:p>
          </table:table-cell>
          <table:table-cell office:value-type="string" table:style-name="ce39">
            <text:p>El número de cuenta bancario de las entidades (sujetos obligados) es un dato cuya publicidad puede propiciar la comisión de delitos, de conformidad con lo señalado en el criterio 12-09 "Número de cuenta bancaria de los sujetos obligados es clasificado por tratarse de información reservada".<text:s/></text:p>
            <text:p>El Acuerdo ACT-PUB/28/06/2017.05, mediante el cual se aprobó el criterio de interpretación 11/17 "Cuentas bancarias y/o CLABE interbancaria de sujetos obigados que reciben y/o transfieren recursos públicos, son información pública" fue notificado por el INAI al sujeto obligado Banobras el 6 de julio de 2017, a través de la Herramienta de Comunicación. De conformidad con lo indicado en el acuerdo SEGUNDO del citado Acuerdo ACT-PUB/28/06/2017.05, los criterios de interpretación aprobados tendrán carácter de vinculantes para los sujetos obligados del ámbito federal, a partir del día siguiente hábil a su notificación, en este caso, a partir del 7 de julio de 2017.</text:p>
          </table:table-cell>
          <table:table-cell office:value-type="string" table:content-validation-name="val32" table:style-name="ce35">
            <text:p>Parcial</text:p>
          </table:table-cell>
          <table:table-cell office:value-type="string" table:style-name="ce35">
            <text:p>Número de cuenta bancario de una entidad pública</text:p>
          </table:table-cell>
          <table:table-cell office:value-type="date" office:date-value="2017-07-05T00:00:00" table:content-validation-name="val26" table:style-name="ce37">
            <text:p>05/07/2017</text:p>
          </table:table-cell>
          <table:table-cell office:value-type="string" table:content-validation-name="val28" table:style-name="ce36">
            <text:p>Clasificado</text:p>
          </table:table-cell>
          <table:table-cell office:value-type="string" table:content-validation-name="val31" table:style-name="ce36">
            <text:p>No</text:p>
          </table:table-cell>
          <table:table-cell table:content-validation-name="val24" table:style-name="ce36"/>
          <table:table-cell table:content-validation-name="val25" table:style-name="ce37"/>
          <table:table-cell table:content-validation-name="val23" table:style-name="ce37"/>
          <table:table-cell table:content-validation-name="val22" table:style-name="ce36"/>
          <table:table-cell table:number-columns-repeated="2" table:style-name="ce36"/>
          <table:table-cell table:content-validation-name="val28" table:style-name="ce36"/>
          <table:table-cell table:style-name="ce36"/>
          <table:table-cell table:number-columns-repeated="16361"/>
        </table:table-row>
        <table:table-row table:number-rows-repeated="1048565" table:style-name="ro1">
          <table:table-cell table:number-columns-repeated="16384"/>
        </table:table-row>
      </table:table>
      <table:table table:name="DGAC" table:style-name="ta1">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9"/>
        <table:table-column table:style-name="co4" table:number-columns-repeated="3" table:default-cell-style-name="ce30"/>
        <table:table-column table:style-name="co5" table:number-columns-repeated="2" table:default-cell-style-name="ce1"/>
        <table:table-column table:style-name="co5" table:default-cell-style-name="ce29"/>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24"/>
          <table:table-cell table:number-columns-repeated="3" table:style-name="ce25"/>
          <table:table-cell table:number-columns-repeated="2" table:style-name="ce2"/>
          <table:table-cell table:style-name="ce24"/>
          <table:table-cell table:number-columns-repeated="9" table:style-name="ce2"/>
          <table:table-cell office:value-type="string" table:style-name="ce3">
            <text:p>..</text:p>
          </table:table-cell>
          <table:table-cell table:number-columns-repeated="16361" table:style-name="ce1"/>
        </table:table-row>
        <table:table-row table:style-name="ro2">
          <table:table-cell table:number-columns-repeated="7" table:style-name="ce4"/>
          <table:table-cell table:number-columns-repeated="3" table:style-name="ce26"/>
          <table:table-cell table:number-columns-repeated="1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style-name="ce4"/>
          <table:table-cell table:number-columns-repeated="3" table:style-name="ce26"/>
          <table:table-cell table:number-columns-repeated="11"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44" table:style-name="ce21">
            <text:p>Banco Nacional de Obras y Servicios Públicos, S.N.C.</text:p>
          </table:table-cell>
          <table:covered-table-cell table:number-columns-repeated="3"/>
          <table:table-cell table:style-name="ce27"/>
          <table:table-cell table:number-columns-repeated="3" table:style-name="ce28"/>
          <table:table-cell table:number-columns-repeated="2" table:style-name="ce5"/>
          <table:table-cell table:style-name="ce27"/>
          <table:table-cell table:number-columns-repeated="9"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44" table:style-name="ce22">
            <text:p>Segundo Semestre 2017</text:p>
          </table:table-cell>
          <table:covered-table-cell table:number-columns-repeated="3"/>
          <table:table-cell table:style-name="ce27"/>
          <table:table-cell table:number-columns-repeated="3" table:style-name="ce28"/>
          <table:table-cell table:number-columns-repeated="2" table:style-name="ce5"/>
          <table:table-cell table:style-name="ce27"/>
          <table:table-cell table:number-columns-repeated="9"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41" table:style-name="ce23">
            <text:p>31/12/2017</text:p>
          </table:table-cell>
          <table:covered-table-cell table:number-columns-repeated="3"/>
          <table:table-cell table:style-name="ce27"/>
          <table:table-cell table:number-columns-repeated="3" table:style-name="ce28"/>
          <table:table-cell table:number-columns-repeated="2" table:style-name="ce5"/>
          <table:table-cell table:style-name="ce27"/>
          <table:table-cell table:number-columns-repeated="9"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42" table:style-name="ce31">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40">
            <text:p>Plazo de reserva</text:p>
          </table:table-cell>
          <table:table-cell office:value-type="string" table:style-name="ce31">
            <text:p>Fecha de inicio de la clasificación <text:s/>(dd/mm/aaaa)</text:p>
          </table:table-cell>
          <table:table-cell office:value-type="string" table:style-name="ce31">
            <text:p>Fecha de término de la clasificación <text:s/>(dd/mm/aaaa)</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 <text:s/>(dd/mm/aaaa)</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 <text:s/>(años)</text:p>
          </table:table-cell>
          <table:table-cell office:value-type="string" table:style-name="ce31">
            <text:p>Fecha de inicio del plazo de ampliación de reserva <text:s/>(dd/mm/aaaa)</text:p>
          </table:table-cell>
          <table:table-cell office:value-type="string" table:style-name="ce31">
            <text:p>Fecha de término del plazo de ampliación de reserva <text:s/>(dd/mm/aaa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32"/>
        </table:table-row>
        <table:table-row table:style-name="ro10">
          <table:table-cell office:value-type="string" table:style-name="ce8">
            <text:p>Dirección General Ajunta de Crédito</text:p>
          </table:table-cell>
          <table:table-cell office:value-type="string" table:style-name="ce8">
            <text:p>Manual de Crédito</text:p>
          </table:table-cell>
          <table:table-cell office:value-type="string" table:style-name="ce8">
            <text:p>Actividad Crediticia</text:p>
          </table:table-cell>
          <table:table-cell office:value-type="string" table:content-validation-name="val43" table:style-name="ce8">
            <text:p>Versión Pública obligaciones de transparencia</text:p>
          </table:table-cell>
          <table:table-cell office:value-type="float" office:value="5" table:content-validation-name="val33" table:style-name="ce8">
            <text:p>5</text:p>
          </table:table-cell>
          <table:table-cell office:value-type="date" office:date-value="2017-04-16T00:00:00" table:content-validation-name="val35" table:style-name="ce41">
            <text:p>16/04/2017</text:p>
          </table:table-cell>
          <table:table-cell office:value-type="date" office:date-value="2022-04-16T00:00:00" table:content-validation-name="val34" table:style-name="ce41">
            <text:p>16/04/2022</text:p>
          </table:table-cell>
          <table:table-cell office:value-type="string" table:content-validation-name="val36"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En relación al artículo 110, fracción IV de la Ley Federal de Transparencia y Acceso a la Información Publica.<text:s/></text:p>
          </table:table-cell>
          <table:table-cell office:value-type="string" table:style-name="ce34">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3" table:style-name="ce8">
            <text:p>Completa</text:p>
          </table:table-cell>
          <table:table-cell table:style-name="ce8"/>
          <table:table-cell office:value-type="date" office:date-value="2017-04-16T00:00:00" table:content-validation-name="val35" table:style-name="ce41">
            <text:p>16/04/2017</text:p>
          </table:table-cell>
          <table:table-cell office:value-type="string" table:content-validation-name="val43" table:style-name="ce8">
            <text:p>Clasificado</text:p>
          </table:table-cell>
          <table:table-cell office:value-type="string" table:content-validation-name="val43" table:style-name="ce8">
            <text:p>No</text:p>
          </table:table-cell>
          <table:table-cell table:content-validation-name="val38" table:style-name="ce8"/>
          <table:table-cell table:content-validation-name="val37" table:style-name="ce41"/>
          <table:table-cell table:content-validation-name="val39" table:style-name="ce41"/>
          <table:table-cell table:content-validation-name="val40" table:style-name="ce8"/>
          <table:table-cell table:number-columns-repeated="2" table:style-name="ce8"/>
          <table:table-cell table:content-validation-name="val43" table:style-name="ce8"/>
          <table:table-cell table:style-name="ce8"/>
          <table:table-cell table:number-columns-repeated="16361" table:style-name="ce29"/>
        </table:table-row>
        <table:table-row table:style-name="ro10">
          <table:table-cell office:value-type="string" table:style-name="ce8">
            <text:p>Dirección General Ajunta de Crédito</text:p>
          </table:table-cell>
          <table:table-cell office:value-type="string" table:style-name="ce42">
            <text:p>Documento de Objetivos, Lineamientos y Políticas en Materia de Originación y Administración del Crédito</text:p>
          </table:table-cell>
          <table:table-cell office:value-type="string" table:style-name="ce8">
            <text:p>Actividad Crediticia</text:p>
          </table:table-cell>
          <table:table-cell office:value-type="string" table:content-validation-name="val43" table:style-name="ce8">
            <text:p>Versión Pública obligaciones de transparencia</text:p>
          </table:table-cell>
          <table:table-cell office:value-type="float" office:value="5" table:content-validation-name="val33" table:style-name="ce8">
            <text:p>5</text:p>
          </table:table-cell>
          <table:table-cell office:value-type="date" office:date-value="2017-04-06T00:00:00" table:content-validation-name="val35" table:style-name="ce41">
            <text:p>06/04/2017</text:p>
          </table:table-cell>
          <table:table-cell office:value-type="date" office:date-value="2022-04-06T00:00:00" table:content-validation-name="val34" table:style-name="ce41">
            <text:p>06/04/2022</text:p>
          </table:table-cell>
          <table:table-cell office:value-type="string" table:content-validation-name="val36"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En relación al artículo 110, fracción IV de la Ley Federal de Transparencia y Acceso a la Información Publica.<text:s/></text:p>
          </table:table-cell>
          <table:table-cell office:value-type="string" table:style-name="ce34">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3" table:style-name="ce42">
            <text:p>Completa</text:p>
          </table:table-cell>
          <table:table-cell table:style-name="ce42"/>
          <table:table-cell office:value-type="date" office:date-value="2017-04-16T00:00:00" table:content-validation-name="val35" table:style-name="ce41">
            <text:p>16/04/2017</text:p>
          </table:table-cell>
          <table:table-cell office:value-type="string" table:content-validation-name="val43" table:style-name="ce42">
            <text:p>Clasificado</text:p>
          </table:table-cell>
          <table:table-cell office:value-type="string" table:content-validation-name="val43" table:style-name="ce42">
            <text:p>No</text:p>
          </table:table-cell>
          <table:table-cell table:content-validation-name="val38" table:style-name="ce42"/>
          <table:table-cell table:content-validation-name="val37" table:style-name="ce42"/>
          <table:table-cell table:content-validation-name="val39" table:style-name="ce42"/>
          <table:table-cell table:content-validation-name="val40" table:style-name="ce42"/>
          <table:table-cell table:number-columns-repeated="2" table:style-name="ce42"/>
          <table:table-cell table:content-validation-name="val43" table:style-name="ce42"/>
          <table:table-cell table:style-name="ce42"/>
          <table:table-cell table:number-columns-repeated="16361" table:style-name="ce29"/>
        </table:table-row>
        <table:table-row table:style-name="ro10">
          <table:table-cell office:value-type="string" table:style-name="ce8">
            <text:p>Dirección General Ajunta de Crédito</text:p>
          </table:table-cell>
          <table:table-cell office:value-type="string" table:style-name="ce42">
            <text:p>Manual de Políticas y Procedimientos del Proceso de Captación e Inversión de Recursos Financieros</text:p>
          </table:table-cell>
          <table:table-cell office:value-type="string" table:style-name="ce8">
            <text:p>Actividad Crediticia</text:p>
          </table:table-cell>
          <table:table-cell office:value-type="string" table:content-validation-name="val43" table:style-name="ce8">
            <text:p>Versión Pública obligaciones de transparencia</text:p>
          </table:table-cell>
          <table:table-cell office:value-type="float" office:value="5" table:content-validation-name="val33" table:style-name="ce8">
            <text:p>5</text:p>
          </table:table-cell>
          <table:table-cell office:value-type="date" office:date-value="2017-04-06T00:00:00" table:content-validation-name="val35" table:style-name="ce41">
            <text:p>06/04/2017</text:p>
          </table:table-cell>
          <table:table-cell office:value-type="date" office:date-value="2022-04-06T00:00:00" table:content-validation-name="val34" table:style-name="ce41">
            <text:p>06/04/2022</text:p>
          </table:table-cell>
          <table:table-cell office:value-type="string" table:content-validation-name="val36"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En relación al artículo 110, fracción IV de la Ley Federal de Transparencia y Acceso a la Información Publica.<text:s/></text:p>
          </table:table-cell>
          <table:table-cell office:value-type="string" table:style-name="ce34">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3" table:style-name="ce42">
            <text:p>Completa</text:p>
          </table:table-cell>
          <table:table-cell table:style-name="ce42"/>
          <table:table-cell office:value-type="date" office:date-value="2017-04-16T00:00:00" table:content-validation-name="val35" table:style-name="ce41">
            <text:p>16/04/2017</text:p>
          </table:table-cell>
          <table:table-cell office:value-type="string" table:content-validation-name="val43" table:style-name="ce42">
            <text:p>Clasificado</text:p>
          </table:table-cell>
          <table:table-cell office:value-type="string" table:content-validation-name="val43" table:style-name="ce42">
            <text:p>No</text:p>
          </table:table-cell>
          <table:table-cell table:content-validation-name="val38" table:style-name="ce42"/>
          <table:table-cell table:content-validation-name="val37" table:style-name="ce42"/>
          <table:table-cell table:content-validation-name="val39" table:style-name="ce42"/>
          <table:table-cell table:content-validation-name="val40" table:style-name="ce42"/>
          <table:table-cell table:number-columns-repeated="2" table:style-name="ce42"/>
          <table:table-cell table:content-validation-name="val43" table:style-name="ce42"/>
          <table:table-cell table:style-name="ce42"/>
          <table:table-cell table:number-columns-repeated="16361" table:style-name="ce29"/>
        </table:table-row>
        <table:table-row table:style-name="ro10">
          <table:table-cell office:value-type="string" table:style-name="ce8">
            <text:p>Dirección General Ajunta de Crédito</text:p>
          </table:table-cell>
          <table:table-cell office:value-type="string" table:style-name="ce8">
            <text:p>Manual de Políticas y Procedimientos para la Operación con Productos Financieros Derivados en Mercados Extrabursátiles</text:p>
          </table:table-cell>
          <table:table-cell office:value-type="string" table:style-name="ce8">
            <text:p>Actividad Crediticia</text:p>
          </table:table-cell>
          <table:table-cell office:value-type="string" table:content-validation-name="val43" table:style-name="ce8">
            <text:p>Versión Pública obligaciones de transparencia</text:p>
          </table:table-cell>
          <table:table-cell office:value-type="float" office:value="5" table:content-validation-name="val33" table:style-name="ce8">
            <text:p>5</text:p>
          </table:table-cell>
          <table:table-cell office:value-type="date" office:date-value="2017-04-06T00:00:00" table:content-validation-name="val35" table:style-name="ce41">
            <text:p>06/04/2017</text:p>
          </table:table-cell>
          <table:table-cell office:value-type="date" office:date-value="2022-04-06T00:00:00" table:content-validation-name="val34" table:style-name="ce41">
            <text:p>06/04/2022</text:p>
          </table:table-cell>
          <table:table-cell office:value-type="string" table:content-validation-name="val36"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En relación al artículo 110, fracción IV de la Ley Federal de Transparencia y Acceso a la Información Publica.<text:s/></text:p>
          </table:table-cell>
          <table:table-cell office:value-type="string" table:style-name="ce34">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3" table:style-name="ce8">
            <text:p>Completa</text:p>
          </table:table-cell>
          <table:table-cell table:style-name="ce8"/>
          <table:table-cell office:value-type="date" office:date-value="2017-04-16T00:00:00" table:content-validation-name="val35" table:style-name="ce41">
            <text:p>16/04/2017</text:p>
          </table:table-cell>
          <table:table-cell office:value-type="string" table:content-validation-name="val43" table:style-name="ce8">
            <text:p>Clasificado</text:p>
          </table:table-cell>
          <table:table-cell office:value-type="string" table:content-validation-name="val43" table:style-name="ce8">
            <text:p>No</text:p>
          </table:table-cell>
          <table:table-cell table:content-validation-name="val38" table:style-name="ce8"/>
          <table:table-cell table:content-validation-name="val37" table:style-name="ce8"/>
          <table:table-cell table:content-validation-name="val39" table:style-name="ce8"/>
          <table:table-cell table:content-validation-name="val40" table:style-name="ce8"/>
          <table:table-cell table:number-columns-repeated="2" table:style-name="ce8"/>
          <table:table-cell table:content-validation-name="val43" table:style-name="ce8"/>
          <table:table-cell table:style-name="ce8"/>
          <table:table-cell table:number-columns-repeated="16361" table:style-name="ce43"/>
        </table:table-row>
        <table:table-row table:style-name="ro9">
          <table:table-cell office:value-type="string" table:style-name="ce8">
            <text:p>Dirección General Ajunta de Crédito</text:p>
          </table:table-cell>
          <table:table-cell office:value-type="string" table:style-name="ce42">
            <text:p>Manual de Procedimientos para el Desembolso de los Préstamos Bilaterales y Multilaterales</text:p>
          </table:table-cell>
          <table:table-cell office:value-type="string" table:style-name="ce8">
            <text:p>Actividad Crediticia</text:p>
          </table:table-cell>
          <table:table-cell office:value-type="string" table:content-validation-name="val43" table:style-name="ce8">
            <text:p>Versión Pública obligaciones de transparencia</text:p>
          </table:table-cell>
          <table:table-cell office:value-type="float" office:value="5" table:content-validation-name="val33" table:style-name="ce8">
            <text:p>5</text:p>
          </table:table-cell>
          <table:table-cell office:value-type="date" office:date-value="2017-04-06T00:00:00" table:content-validation-name="val35" table:style-name="ce41">
            <text:p>06/04/2017</text:p>
          </table:table-cell>
          <table:table-cell office:value-type="date" office:date-value="2022-04-06T00:00:00" table:content-validation-name="val34" table:style-name="ce41">
            <text:p>06/04/2022</text:p>
          </table:table-cell>
          <table:table-cell office:value-type="string" table:content-validation-name="val36"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De conformidad con lo establecido en el artículo 110 fracción IV de la Ley Federal de Transparencia y Acceso a la Información Pública y en el artículo 113 fracción IV de la Ley General de Transparencia y Acceso a la Información Pública, podrá clasificarse como información reservada, entre otras causuales, aquella información que pueda <text:s/>incrementar <text:s/>el costo <text:s/>de operaciones <text:s/>financieras que realicen los sujetos obligados del sector público federal. 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2"/></text:p>
          </table:table-cell>
          <table:table-cell office:value-type="string" table:style-name="ce34">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3" table:style-name="ce42">
            <text:p>Completa</text:p>
          </table:table-cell>
          <table:table-cell table:style-name="ce42"/>
          <table:table-cell office:value-type="date" office:date-value="2017-04-16T00:00:00" table:content-validation-name="val35" table:style-name="ce41">
            <text:p>16/04/2017</text:p>
          </table:table-cell>
          <table:table-cell office:value-type="string" table:content-validation-name="val43" table:style-name="ce42">
            <text:p>Clasificado</text:p>
          </table:table-cell>
          <table:table-cell office:value-type="string" table:content-validation-name="val43" table:style-name="ce42">
            <text:p>No</text:p>
          </table:table-cell>
          <table:table-cell table:content-validation-name="val38" table:style-name="ce42"/>
          <table:table-cell table:content-validation-name="val37" table:style-name="ce42"/>
          <table:table-cell table:content-validation-name="val39" table:style-name="ce42"/>
          <table:table-cell table:content-validation-name="val40" table:style-name="ce42"/>
          <table:table-cell table:number-columns-repeated="2" table:style-name="ce42"/>
          <table:table-cell table:content-validation-name="val43" table:style-name="ce42"/>
          <table:table-cell table:style-name="ce42"/>
          <table:table-cell table:number-columns-repeated="16361" table:style-name="ce29"/>
        </table:table-row>
        <table:table-row table:style-name="ro9">
          <table:table-cell office:value-type="string" table:style-name="ce8">
            <text:p>Dirección General Ajunta de Crédito</text:p>
          </table:table-cell>
          <table:table-cell office:value-type="string" table:style-name="ce42">
            <text:p>Manual de Procedimientos para la Operación de Middle Office de Custodia y Administración de Valores de los Clientes en Custodia</text:p>
          </table:table-cell>
          <table:table-cell office:value-type="string" table:style-name="ce8">
            <text:p>Actividad Crediticia</text:p>
          </table:table-cell>
          <table:table-cell office:value-type="string" table:content-validation-name="val43" table:style-name="ce8">
            <text:p>Versión Pública obligaciones de transparencia</text:p>
          </table:table-cell>
          <table:table-cell office:value-type="float" office:value="5" table:content-validation-name="val33" table:style-name="ce8">
            <text:p>5</text:p>
          </table:table-cell>
          <table:table-cell office:value-type="date" office:date-value="2017-04-06T00:00:00" table:content-validation-name="val35" table:style-name="ce41">
            <text:p>06/04/2017</text:p>
          </table:table-cell>
          <table:table-cell office:value-type="date" office:date-value="2022-04-06T00:00:00" table:content-validation-name="val34" table:style-name="ce41">
            <text:p>06/04/2022</text:p>
          </table:table-cell>
          <table:table-cell office:value-type="string" table:content-validation-name="val36"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De conformidad con lo establecido en el artículo 110 fracción IV de la Ley Federal de Transparencia y Acceso a la Información Pública y en el artículo 113 fracción IV de la Ley General de Transparencia y Acceso a la Información Pública, podrá clasificarse como información reservada, entre otras causuales, aquella información que pueda <text:s/>incrementar <text:s/>el costo <text:s/>de operaciones <text:s/>financieras que realicen los sujetos obligados del sector público federal. 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2"/></text:p>
          </table:table-cell>
          <table:table-cell office:value-type="string" table:style-name="ce34">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3" table:style-name="ce42">
            <text:p>Completa</text:p>
          </table:table-cell>
          <table:table-cell table:style-name="ce42"/>
          <table:table-cell office:value-type="date" office:date-value="2017-04-16T00:00:00" table:content-validation-name="val35" table:style-name="ce41">
            <text:p>16/04/2017</text:p>
          </table:table-cell>
          <table:table-cell office:value-type="string" table:content-validation-name="val43" table:style-name="ce42">
            <text:p>Clasificado</text:p>
          </table:table-cell>
          <table:table-cell office:value-type="string" table:content-validation-name="val43" table:style-name="ce42">
            <text:p>No</text:p>
          </table:table-cell>
          <table:table-cell table:content-validation-name="val38" table:style-name="ce42"/>
          <table:table-cell table:content-validation-name="val37" table:style-name="ce42"/>
          <table:table-cell table:content-validation-name="val39" table:style-name="ce42"/>
          <table:table-cell table:content-validation-name="val40" table:style-name="ce42"/>
          <table:table-cell table:number-columns-repeated="2" table:style-name="ce42"/>
          <table:table-cell table:content-validation-name="val43" table:style-name="ce42"/>
          <table:table-cell table:style-name="ce42"/>
          <table:table-cell table:number-columns-repeated="16361" table:style-name="ce29"/>
        </table:table-row>
        <table:table-row table:style-name="ro9">
          <table:table-cell office:value-type="string" table:style-name="ce8">
            <text:p>Dirección General Ajunta de Crédito</text:p>
          </table:table-cell>
          <table:table-cell office:value-type="string" table:style-name="ce42">
            <text:p>Manual de Procedimiento para las Operaciones con Colateral</text:p>
          </table:table-cell>
          <table:table-cell office:value-type="string" table:style-name="ce8">
            <text:p>Actividad Crediticia</text:p>
          </table:table-cell>
          <table:table-cell office:value-type="string" table:content-validation-name="val43" table:style-name="ce8">
            <text:p>Versión Pública obligaciones de transparencia</text:p>
          </table:table-cell>
          <table:table-cell office:value-type="float" office:value="5" table:content-validation-name="val33" table:style-name="ce8">
            <text:p>5</text:p>
          </table:table-cell>
          <table:table-cell office:value-type="date" office:date-value="2017-04-06T00:00:00" table:content-validation-name="val35" table:style-name="ce41">
            <text:p>06/04/2017</text:p>
          </table:table-cell>
          <table:table-cell office:value-type="date" office:date-value="2022-04-06T00:00:00" table:content-validation-name="val34" table:style-name="ce41">
            <text:p>06/04/2022</text:p>
          </table:table-cell>
          <table:table-cell office:value-type="string" table:content-validation-name="val36"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De conformidad con lo establecido en el artículo 110 fracción IV de la Ley Federal de Transparencia y Acceso a la Información Pública y en el artículo 113 fracción IV de la Ley General de Transparencia y Acceso a la Información Pública, podrá clasificarse como información reservada, entre otras causuales, aquella información que pueda <text:s/>incrementar <text:s/>el costo <text:s/>de operaciones <text:s/>financieras que realicen los sujetos obligados del sector público federal. 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2"/></text:p>
          </table:table-cell>
          <table:table-cell office:value-type="string" table:style-name="ce34">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3" table:style-name="ce42">
            <text:p>Completa</text:p>
          </table:table-cell>
          <table:table-cell table:style-name="ce42"/>
          <table:table-cell office:value-type="date" office:date-value="2017-04-16T00:00:00" table:content-validation-name="val35" table:style-name="ce41">
            <text:p>16/04/2017</text:p>
          </table:table-cell>
          <table:table-cell office:value-type="string" table:content-validation-name="val43" table:style-name="ce42">
            <text:p>Clasificado</text:p>
          </table:table-cell>
          <table:table-cell office:value-type="string" table:content-validation-name="val43" table:style-name="ce42">
            <text:p>No</text:p>
          </table:table-cell>
          <table:table-cell table:content-validation-name="val38" table:style-name="ce42"/>
          <table:table-cell table:content-validation-name="val37" table:style-name="ce42"/>
          <table:table-cell table:content-validation-name="val39" table:style-name="ce42"/>
          <table:table-cell table:content-validation-name="val40" table:style-name="ce42"/>
          <table:table-cell table:number-columns-repeated="2" table:style-name="ce42"/>
          <table:table-cell table:content-validation-name="val43" table:style-name="ce42"/>
          <table:table-cell table:style-name="ce42"/>
          <table:table-cell table:number-columns-repeated="16361" table:style-name="ce29"/>
        </table:table-row>
        <table:table-row table:style-name="ro9">
          <table:table-cell office:value-type="string" table:style-name="ce35">
            <text:p>Dirección General Ajunta de Crédito</text:p>
          </table:table-cell>
          <table:table-cell office:value-type="string" table:style-name="ce35">
            <text:p>Lineamientos Operativos de Seguimiento Crediticio y Calificación de Cartera</text:p>
          </table:table-cell>
          <table:table-cell office:value-type="string" table:style-name="ce35">
            <text:p>Actividad Crediticia</text:p>
          </table:table-cell>
          <table:table-cell office:value-type="string" table:content-validation-name="val43" table:style-name="ce35">
            <text:p>Versión Pública obligaciones de transparencia</text:p>
          </table:table-cell>
          <table:table-cell office:value-type="float" office:value="5" table:content-validation-name="val33" table:style-name="ce35">
            <text:p>5</text:p>
          </table:table-cell>
          <table:table-cell office:value-type="date" office:date-value="2017-04-06T00:00:00" table:content-validation-name="val35" table:style-name="ce44">
            <text:p>06/04/2017</text:p>
          </table:table-cell>
          <table:table-cell office:value-type="date" office:date-value="2022-04-06T00:00:00" table:content-validation-name="val34" table:style-name="ce44">
            <text:p>06/04/2022</text:p>
          </table:table-cell>
          <table:table-cell office:value-type="string" table:content-validation-name="val36"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De conformidad con lo establecido en el artículo 110 fracción IV de la Ley Federal de Transparencia y Acceso a la Información Pública y en el artículo 113 fracción IV de la Ley General de Transparencia y Acceso a la Información Pública, podrá clasificarse como información reservada, entre otras causuales, aquella información que pueda <text:s/>incrementar <text:s/>el costo <text:s/>de operaciones <text:s/>financieras que realicen los sujetos obligados del sector público federal. 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2"/></text:p>
          </table:table-cell>
          <table:table-cell office:value-type="string" table:style-name="ce39">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3" table:style-name="ce35">
            <text:p>Completa</text:p>
          </table:table-cell>
          <table:table-cell table:style-name="ce35"/>
          <table:table-cell office:value-type="date" office:date-value="2017-04-16T00:00:00" table:content-validation-name="val35" table:style-name="ce44">
            <text:p>16/04/2017</text:p>
          </table:table-cell>
          <table:table-cell office:value-type="string" table:content-validation-name="val43" table:style-name="ce35">
            <text:p>Clasificado</text:p>
          </table:table-cell>
          <table:table-cell office:value-type="string" table:content-validation-name="val43" table:style-name="ce35">
            <text:p>No</text:p>
          </table:table-cell>
          <table:table-cell table:content-validation-name="val38" table:style-name="ce35"/>
          <table:table-cell table:content-validation-name="val37" table:style-name="ce44"/>
          <table:table-cell table:content-validation-name="val39" table:style-name="ce44"/>
          <table:table-cell table:content-validation-name="val40" table:style-name="ce35"/>
          <table:table-cell table:number-columns-repeated="2" table:style-name="ce35"/>
          <table:table-cell table:content-validation-name="val43" table:style-name="ce35"/>
          <table:table-cell table:style-name="ce35"/>
          <table:table-cell table:number-columns-repeated="9" table:style-name="ce43"/>
          <table:table-cell table:number-columns-repeated="16352" table:style-name="ce29"/>
        </table:table-row>
        <table:table-row table:style-name="ro9">
          <table:table-cell office:value-type="string" table:style-name="ce8">
            <text:p>Dirección General Ajunta de Crédito</text:p>
          </table:table-cell>
          <table:table-cell office:value-type="string" table:style-name="ce8">
            <text:p>Detalles de los crédito que otorgó a Autopistas de Vanguardia, filial de Grupo Higa, o a cualquier otra empresas filial del grupo Higa para financiar la construcción de proyectos de obra pública en este caso la carretera de cuota Toluca Naucalpan en el año 2012. <text:s text:c="2"/>Se solicitan los siguientes documentos: 1) Qué órganos del banco autorizaron recursos para ese proyecto y en qué fecha; 2) si el Consejo Directivo aprobó recursos de algún tipo para este proyecto y, en caso de resultar afirmativo, la fecha; 3) copia de las actas de las reuniones de cualquier órgano donde se haya aprobado destinar recursos para ese proyecto. (Solicitud de información: 0632000017417)</text:p>
          </table:table-cell>
          <table:table-cell office:value-type="string" table:style-name="ce8">
            <text:p>Actividad Crediticia</text:p>
          </table:table-cell>
          <table:table-cell office:value-type="string" table:content-validation-name="val43" table:style-name="ce8">
            <text:p>Solicitud de acceso</text:p>
          </table:table-cell>
          <table:table-cell office:value-type="float" office:value="5" table:content-validation-name="val33" table:style-name="ce8">
            <text:p>5</text:p>
          </table:table-cell>
          <table:table-cell office:value-type="date" office:date-value="2017-04-27T00:00:00" table:content-validation-name="val35" table:style-name="ce41">
            <text:p>27/04/2017</text:p>
          </table:table-cell>
          <table:table-cell office:value-type="date" office:date-value="2022-04-27T00:00:00" table:content-validation-name="val34" table:style-name="ce41">
            <text:p>27/04/2022</text:p>
          </table:table-cell>
          <table:table-cell office:value-type="string" table:content-validation-name="val36" table:style-name="ce34">
            <text:p>Ley General de Transparencia y Acceso a la Información Pública Artículo 113, fracción XI; en relación al artículo 110, fracción XI de la Ley Federal de Transparencia y Acceso a la Información Publica.<text:s/></text:p>
          </table:table-cell>
          <table:table-cell office:value-type="string" table:style-name="ce34">
            <text:p>Dado que se promovió juicio de amparo en contra de la resolución RDA 3647/15 BIS emitida por el Pleno del Instituto Nacional de Transparencia, Acceso a la Información Pública y Protección de Datos Personales, relativa a la solicitud de información 0632000021415, y teniendo en cuenta que tanto la solicitud de información 0632000017417 como el juicio de amparo número 345/2017 versan sobre la misma materia e involucran la misma información, y toda vez que se notificó a esta Institución la suspensión provisional del acto reclamado (RDA 3647/15 BIS), la información solicitada mediante la <text:s/>solicitud 0632000017417 se clasificó como reservada por un término de 5 años o hasta en tanto cause estado el juicio de amparo con número de Expediente 345/2017 radicado en el Juzgado Séptimo de Distrito en materia Administrativa de la Ciudad de México, en virtud de que la entrega de cualquier información al respecto atentaría contra la suspensión otorgada, y vulneraría la conducción del Expediente judicial, de conformidad con la fracción XI del artículo 110 de la Ley Federal de Transparencia en relación con la fracción XI del artículo 113 de la Ley General de Transparencia y Acceso a la Información Pública.</text:p>
          </table:table-cell>
          <table:table-cell office:value-type="string" table:style-name="ce34">
            <text:p>Dado que tanto la solicitud de información 0632000017417 como el juicio de amparo número 345/2017 versan sobre la misma materia y por tanto, involucran la misma información, y toda vez que se notificó a esta Institución la suspensión provisional del acto reclamado (RDA 3647/15 BIS), la información solicitada mediante la solicitud 0632000017417 es susceptible de clasificarse como información reservada, con base en el artículo 110, fracción XI de la LFTAIP.<text:s/></text:p>
          </table:table-cell>
          <table:table-cell office:value-type="string" table:content-validation-name="val43" table:style-name="ce8">
            <text:p>Completa</text:p>
          </table:table-cell>
          <table:table-cell office:value-type="string" table:style-name="ce8">
            <text:p>Completa</text:p>
          </table:table-cell>
          <table:table-cell office:value-type="date" office:date-value="2017-04-27T00:00:00" table:content-validation-name="val35" table:style-name="ce41">
            <text:p>27/04/2017</text:p>
          </table:table-cell>
          <table:table-cell office:value-type="string" table:content-validation-name="val43" table:style-name="ce8">
            <text:p>Clasificado</text:p>
          </table:table-cell>
          <table:table-cell office:value-type="string" table:content-validation-name="val43" table:style-name="ce8">
            <text:p>No</text:p>
          </table:table-cell>
          <table:table-cell table:content-validation-name="val38" table:style-name="ce8"/>
          <table:table-cell table:content-validation-name="val37" table:style-name="ce41"/>
          <table:table-cell table:content-validation-name="val39" table:style-name="ce41"/>
          <table:table-cell table:content-validation-name="val40" table:style-name="ce8"/>
          <table:table-cell table:number-columns-repeated="2" table:style-name="ce8"/>
          <table:table-cell table:content-validation-name="val43" table:style-name="ce8"/>
          <table:table-cell table:style-name="ce8"/>
          <table:table-cell table:number-columns-repeated="9" table:style-name="ce43"/>
          <table:table-cell table:number-columns-repeated="16352" table:style-name="ce29"/>
        </table:table-row>
        <table:table-row table:style-name="ro10">
          <table:table-cell office:value-type="string" table:style-name="ce8">
            <text:p>Dirección General Ajunta de Crédito</text:p>
          </table:table-cell>
          <table:table-cell office:value-type="string" table:style-name="ce8">
            <text:p>Manual de Políticas y Procedimientos para la Operación de Servicios de Custodia y Administración de Valores (<text:span text:style-name="T3">antes Manual de Procedimientos para la Operación del Middle Office de Custodia y Administración de Valores</text:span>)</text:p>
          </table:table-cell>
          <table:table-cell office:value-type="string" table:style-name="ce8">
            <text:p>Actividad Crediticia</text:p>
          </table:table-cell>
          <table:table-cell office:value-type="string" table:content-validation-name="val43" table:style-name="ce8">
            <text:p>Versión Pública obligaciones de transparencia</text:p>
          </table:table-cell>
          <table:table-cell office:value-type="float" office:value="5" table:content-validation-name="val33" table:style-name="ce8">
            <text:p>5</text:p>
          </table:table-cell>
          <table:table-cell office:value-type="date" office:date-value="2017-08-10T00:00:00" table:content-validation-name="val45" table:style-name="ce41">
            <text:p>10/08/2017</text:p>
          </table:table-cell>
          <table:table-cell office:value-type="date" office:date-value="2022-08-09T00:00:00" table:content-validation-name="val34" table:style-name="ce41">
            <text:p>09/08/2022</text:p>
          </table:table-cell>
          <table:table-cell office:value-type="string" table:content-validation-name="val36"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En relación al artículo 110, fracción IV de la Ley Federal de Transparencia y Acceso a la Información Publica.<text:s/></text:p>
          </table:table-cell>
          <table:table-cell office:value-type="string" table:style-name="ce34">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3" table:style-name="ce8">
            <text:p>Completa</text:p>
          </table:table-cell>
          <table:table-cell table:style-name="ce8"/>
          <table:table-cell office:value-type="date" office:date-value="2017-08-10T00:00:00" table:content-validation-name="val35" table:style-name="ce41">
            <text:p>10/08/2017</text:p>
          </table:table-cell>
          <table:table-cell office:value-type="string" table:content-validation-name="val43" table:style-name="ce8">
            <text:p>Clasificado</text:p>
          </table:table-cell>
          <table:table-cell office:value-type="string" table:content-validation-name="val43" table:style-name="ce8">
            <text:p>No</text:p>
          </table:table-cell>
          <table:table-cell table:content-validation-name="val38" table:style-name="ce45"/>
          <table:table-cell table:content-validation-name="val37" table:style-name="ce45"/>
          <table:table-cell table:content-validation-name="val39" table:style-name="ce45"/>
          <table:table-cell table:content-validation-name="val40" table:style-name="ce45"/>
          <table:table-cell table:number-columns-repeated="2" table:style-name="ce45"/>
          <table:table-cell table:content-validation-name="val43" table:style-name="ce45"/>
          <table:table-cell table:number-columns-repeated="10" table:style-name="ce45"/>
          <table:table-cell table:number-columns-repeated="16352"/>
        </table:table-row>
        <table:table-row table:style-name="ro10">
          <table:table-cell office:value-type="string" table:style-name="ce8">
            <text:p>Dirección General Ajunta de Crédito</text:p>
          </table:table-cell>
          <table:table-cell office:value-type="string" table:style-name="ce42">
            <text:p>Manual de Políticas y Procedimientos del Proceso de Captación e Inversión de Recursos Financieros</text:p>
          </table:table-cell>
          <table:table-cell office:value-type="string" table:style-name="ce8">
            <text:p>Actividad Crediticia</text:p>
          </table:table-cell>
          <table:table-cell office:value-type="string" table:content-validation-name="val43" table:style-name="ce8">
            <text:p>Versión Pública obligaciones de transparencia</text:p>
          </table:table-cell>
          <table:table-cell office:value-type="float" office:value="5" table:content-validation-name="val33" table:style-name="ce8">
            <text:p>5</text:p>
          </table:table-cell>
          <table:table-cell office:value-type="date" office:date-value="2017-08-31T00:00:00" table:content-validation-name="val35" table:style-name="ce41">
            <text:p>31/08/2017</text:p>
          </table:table-cell>
          <table:table-cell office:value-type="date" office:date-value="2022-08-30T00:00:00" table:content-validation-name="val34" table:style-name="ce41">
            <text:p>30/08/2022</text:p>
          </table:table-cell>
          <table:table-cell office:value-type="string" table:content-validation-name="val36"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En relación al artículo 110, fracción IV de la Ley Federal de Transparencia y Acceso a la Información Publica.<text:s/></text:p>
          </table:table-cell>
          <table:table-cell office:value-type="string" table:style-name="ce34">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3" table:style-name="ce42">
            <text:p>Completa</text:p>
          </table:table-cell>
          <table:table-cell table:style-name="ce42"/>
          <table:table-cell office:value-type="date" office:date-value="2017-08-31T00:00:00" table:content-validation-name="val35" table:style-name="ce41">
            <text:p>31/08/2017</text:p>
          </table:table-cell>
          <table:table-cell office:value-type="string" table:content-validation-name="val43" table:style-name="ce42">
            <text:p>Clasificado</text:p>
          </table:table-cell>
          <table:table-cell office:value-type="string" table:content-validation-name="val43" table:style-name="ce42">
            <text:p>No</text:p>
          </table:table-cell>
          <table:table-cell table:content-validation-name="val38" table:style-name="ce1"/>
          <table:table-cell table:content-validation-name="val37" table:style-name="ce1"/>
          <table:table-cell table:content-validation-name="val39" table:style-name="ce1"/>
          <table:table-cell table:content-validation-name="val40" table:style-name="ce1"/>
          <table:table-cell table:number-columns-repeated="2" table:style-name="ce1"/>
          <table:table-cell table:content-validation-name="val43" table:style-name="ce1"/>
          <table:table-cell table:number-columns-repeated="16362" table:style-name="ce1"/>
        </table:table-row>
        <table:table-row table:number-rows-repeated="1048557" table:style-name="ro1">
          <table:table-cell table:number-columns-repeated="16384"/>
        </table:table-row>
      </table:table>
      <table:table table:name="DGAJ" table:style-name="ta2">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9"/>
        <table:table-column table:style-name="co4" table:number-columns-repeated="3" table:default-cell-style-name="ce30"/>
        <table:table-column table:style-name="co5" table:number-columns-repeated="4" table:default-cell-style-name="ce29"/>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24"/>
          <table:table-cell table:number-columns-repeated="3" table:style-name="ce25"/>
          <table:table-cell table:number-columns-repeated="4" table:style-name="ce24"/>
          <table:table-cell table:number-columns-repeated="8" table:style-name="ce2"/>
          <table:table-cell office:value-type="string" table:style-name="ce3">
            <text:p>..</text:p>
          </table:table-cell>
          <table:table-cell table:number-columns-repeated="16361"/>
        </table:table-row>
        <table:table-row table:style-name="ro2">
          <table:table-cell table:number-columns-repeated="7" table:style-name="ce4"/>
          <table:table-cell table:number-columns-repeated="3" table:style-name="ce26"/>
          <table:table-cell table:number-columns-repeated="1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style-name="ce4"/>
          <table:table-cell table:number-columns-repeated="3" table:style-name="ce26"/>
          <table:table-cell table:number-columns-repeated="11"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58" table:style-name="ce21">
            <text:p>Banco Nacional de Obras y Servicios Públicos, S.N.C.</text:p>
          </table:table-cell>
          <table:covered-table-cell table:number-columns-repeated="3"/>
          <table:table-cell table:style-name="ce27"/>
          <table:table-cell table:number-columns-repeated="3" table:style-name="ce28"/>
          <table:table-cell table:number-columns-repeated="4" table:style-name="ce27"/>
          <table:table-cell table:number-columns-repeated="8"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58" table:style-name="ce22">
            <text:p>Segundo Semestre 2017</text:p>
          </table:table-cell>
          <table:covered-table-cell table:number-columns-repeated="3"/>
          <table:table-cell table:style-name="ce27"/>
          <table:table-cell table:number-columns-repeated="3" table:style-name="ce28"/>
          <table:table-cell table:number-columns-repeated="4" table:style-name="ce27"/>
          <table:table-cell table:number-columns-repeated="8"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55" table:style-name="ce23">
            <text:p>31/12/2017</text:p>
          </table:table-cell>
          <table:covered-table-cell table:number-columns-repeated="3"/>
          <table:table-cell table:style-name="ce27"/>
          <table:table-cell table:number-columns-repeated="3" table:style-name="ce28"/>
          <table:table-cell table:number-columns-repeated="4" table:style-name="ce27"/>
          <table:table-cell table:number-columns-repeated="8"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56" table:style-name="ce31">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 <text:s/>(dd/mm/aaaa)</text:p>
          </table:table-cell>
          <table:table-cell office:value-type="string" table:style-name="ce31">
            <text:p>Fecha de término de la clasificación <text:s/>(dd/mm/aaaa)</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 <text:s/>(dd/mm/aaaa)</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 <text:s/>(años)</text:p>
          </table:table-cell>
          <table:table-cell office:value-type="string" table:style-name="ce31">
            <text:p>Fecha de inicio del plazo de ampliación de reserva <text:s/>(dd/mm/aaaa)</text:p>
          </table:table-cell>
          <table:table-cell office:value-type="string" table:style-name="ce31">
            <text:p>Fecha de término del plazo de ampliación de reserva <text:s/>(dd/mm/aaa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32"/>
        </table:table-row>
        <table:table-row table:style-name="ro11">
          <table:table-cell office:value-type="string" table:style-name="ce42">
            <text:p>Dirección General Adjunta Jurídica</text:p>
          </table:table-cell>
          <table:table-cell office:value-type="string" table:style-name="ce42">
            <text:p>Acta 56 del Comité Ejecutivo de Crédito, de fecha 26 de octubre de 2012 (sesión extraordinaria)</text:p>
          </table:table-cell>
          <table:table-cell office:value-type="string" table:style-name="ce8">
            <text:p>Actas y Acuerdos de Órganos Colegiados</text:p>
          </table:table-cell>
          <table:table-cell office:value-type="string" table:style-name="ce46">
            <text:p>Solicitud de acceso</text:p>
          </table:table-cell>
          <table:table-cell office:value-type="string" table:style-name="ce46">
            <text:p>5 años</text:p>
          </table:table-cell>
          <table:table-cell office:value-type="date" office:date-value="2017-02-21T00:00:00" table:style-name="ce47">
            <text:p>21/02/2017</text:p>
          </table:table-cell>
          <table:table-cell office:value-type="date" office:date-value="2022-02-21T00:00:00" table:style-name="ce47">
            <text:p>21/02/2022</text:p>
          </table:table-cell>
          <table:table-cell office:value-type="string" table:style-name="ce13">
            <text:p>Artículos <text:s/>106, fracción I, y 113, fracción XI, de la Ley General de Transparencia y Acceso a la Información Pública; artículos 98, fracción I, y 110, fracción XI, <text:s/>de la Ley Federal de Transparencia y Acceso a la Información Pública</text:p>
          </table:table-cell>
          <table:table-cell office:value-type="string" table:style-name="ce48">
            <text:p>En su Tercera Sesión Extraordinaria, celebrada el 21 de febrero de 2017, el Comité de Transparencia modificó el fundamento y la motivación de la clasificación del acta número 56 de la sesión extraordinaria del Comité Ejecutivo de Crédito, y clasificó este documento como información de carácter reservada, por un término de cinco (5) años o hasta en tanto cause estado el juicio de amparo con número de Expediente 345/2017 radicado en el Juzgado Séptimo de Distrito en materia Administrativa de la Ciudad de México, <text:s/>el cual se presentó en contra de la resolución RDA 3647/15 BIS emitida por el Pleno del INAI, relativa a la solicitud de información 0632000021415. Ahora bien, tanto la solicitud de información 0632000009117, como la resolución al recurso de revisión RDA 3647/15 BIS, tienen por objeto la entrega de la misma información, esto es, el acta número 56 de la sesión extraordinaria del Comité Ejecutivo de Crédito, de fecha 26 de octubre de 2012. La divulgación de la información reservada mediante la entrega del acta requerida a través de la solicitud 0632000009117, suponía un riesgo real, en razón de que con su difusión se habría revelando información directamente vinculada con un juicio de amparo que se encontraba en curso, sobre el que para ese entonces no se había proferido una resolución de fondo, y en el que precisamente se había controvertido la instrucción impartida por el INAI de hacer entrega, y por lo tanto, hacer pública, el acta número 56 de la sesión extraordinaria del Comité Ejecutivo de Crédito, de fecha 26 de octubre de 2012, <text:s/>implicaba revelar información protegida por el secreto bancario, en tanto suponía proporcionar información sobre el crédito que vincula a la quejosa en el juicio de amparo con el Banco Nacional de Obras y Servicios Públicos, S.N.C. De esta manera, con la entrega de la información solicitada, se habría vulnerado la conducción del expediente judicial que se encontraba en curso, pues se habría hecho público un documento cuya entrega se encontraba<text:s/><text:span text:style-name="T3">sub judice</text:span><text:s/>en el juicio de amparo mencionado al momento de la expedición de la resolución que declaró la reserva de la información por parte del Comité de Transparencia. La restricción (reserva) al derecho de acceso a la información tiene sustento en el artículo 6, Apartado A, fracciones I y II constitucional, 113, fracción XI, de la citada Ley General, y 110, fracción XI, de la aludida Ley Federal.</text:p>
          </table:table-cell>
          <table:table-cell office:value-type="string" table:style-name="ce48">
            <text:p>En su Tercera Sesión Extraordinaria, celebrada el 21 de febrero de 2017, el Comité de Transparencia modificó el fundamento y la motivación de la clasificación del acta número 56 de la sesión extraordinaria del Comité Ejecutivo de Crédito, y clasificó este documento como información de carácter reservada, por un término de cinco (5) años o hasta en tanto cause estado el juicio de amparo con número de Expediente 345/2017 radicado en el Juzgado Séptimo de Distrito en materia Administrativa de la Ciudad de México. El referido juicio de amparo se presentó en contra de la resolución RDA 3647/15 BIS emitida por el Pleno del INAI, relativa a la solicitud de información 0632000021415. Ahora bien, tanto la solicitud de información 0632000009117, como la resolución al recurso de revisión RDA 3647/15 BIS, tienen por objeto la entrega de la misma información, esto es, el acta número 56 de la sesión extraordinaria del Comité Ejecutivo de Crédito, de fecha 26 de octubre de 2012. La divulgación de la información reservada mediante la entrega del acta requerida a través de la solicitud 0632000009117, suponía revelar información directamente vinculada con un juicio de amparo que se encontraba en curso, sobre el que para ese entonces no se había proferido una resolución de fondo, y en el que precisamente se había controvertido la instrucción impartida por el INAI de hacer entrega, y por lo tanto, hacer pública, el acta número 56 de la sesión extraordinaria del Comité Ejecutivo de Crédito, de fecha 26 de octubre de 2012.</text:p>
          </table:table-cell>
          <table:table-cell office:value-type="string" table:style-name="ce46">
            <text:p>Completa</text:p>
          </table:table-cell>
          <table:table-cell office:value-type="string" table:style-name="ce46">
            <text:p>Completa</text:p>
          </table:table-cell>
          <table:table-cell office:value-type="date" office:date-value="2017-02-21T00:00:00" table:style-name="ce47">
            <text:p>21/02/2017</text:p>
          </table:table-cell>
          <table:table-cell office:value-type="string" table:style-name="ce14">
            <text:p>RESERVADO</text:p>
          </table:table-cell>
          <table:table-cell table:number-columns-repeated="2" table:style-name="ce46"/>
          <table:table-cell table:content-validation-name="val57" table:style-name="ce47"/>
          <table:table-cell table:content-validation-name="val57" table:style-name="ce47"/>
          <table:table-cell table:number-columns-repeated="5" table:style-name="ce49"/>
          <table:table-cell table:number-columns-repeated="16361"/>
        </table:table-row>
        <table:table-row table:style-name="ro10">
          <table:table-cell office:value-type="string" table:style-name="ce42">
            <text:p>Dirección General Adjunta Jurídica</text:p>
          </table:table-cell>
          <table:table-cell office:value-type="string" table:style-name="ce42">
            <text:p>Acuerdo 051/2015 del Consejo Directivo<text:s/></text:p>
          </table:table-cell>
          <table:table-cell office:value-type="string" table:style-name="ce8">
            <text:p>Actas y Acuerdos de Órganos Colegiados</text:p>
          </table:table-cell>
          <table:table-cell office:value-type="string" table:style-name="ce46">
            <text:p>Solicitud de acceso</text:p>
          </table:table-cell>
          <table:table-cell office:value-type="string" table:style-name="ce46">
            <text:p>5 años</text:p>
          </table:table-cell>
          <table:table-cell office:value-type="date" office:date-value="2017-04-27T00:00:00" table:content-validation-name="val57" table:style-name="ce47">
            <text:p>27/04/2017</text:p>
          </table:table-cell>
          <table:table-cell office:value-type="date" office:date-value="2022-04-27T00:00:00" table:content-validation-name="val57" table:style-name="ce47">
            <text:p>27/04/2022</text:p>
          </table:table-cell>
          <table:table-cell office:value-type="string" table:style-name="ce13">
            <text:p>Artículos <text:s/>106, fracción I, y 113, fracción XI, de la Ley General de Transparencia y Acceso a la Información Pública; artículos 98, fracción I, y 110, fracción XI, <text:s/>de la Ley Federal de Transparencia y Acceso a la Información Pública</text:p>
          </table:table-cell>
          <table:table-cell office:value-type="string" table:style-name="ce48">
            <text:p>El Acuerdo número 051/2015 tomado en la sesión de fecha veintiocho de abril de 2015 del Consejo Directivo del Banco Nacional de Obras y Servicios Públicos S.N.C. fue clasificado como información reservada por un término de 5 años, o hasta en tanto cause estado el juicio laboral con número de Expediente 4532/2015 radicado en la Tercera Sala del Tribunal Federal de Conciliación y Arbitraje (TFCA), en virtud de que con la entrega de <text:s/>información solicitada se habría vulnerado la conducción del expediente judicial, toda vez que la misma se relaciona con la materia de dicho procedimiento judicial, el cual a la fecha de la clasificación de la información no había causado estado. <text:s/>La restricción (reserva) al derecho de acceso a la información tiene sustento en el artículo 6, Apartado A, fracciones I y II constitucional, 113, fracción XI, de la Ley General de Transparencia y Acceso a la Información Pública, y 110, fracción XI, de la Ley Federal de Transparencia y Acceso a la Información Pública.</text:p>
          </table:table-cell>
          <table:table-cell office:value-type="string" table:style-name="ce13">
            <text:p>El acuerdo número 051/2015 tomado en la sesión de fecha veintiocho de abril de 2015 del Consejo Directivo del Banco Nacional de Obras y Servicios Públicos S.N.C., forma parte del juicio laboral con número de Expediente 4532/2015 radicado en la Tercera Sala del Tribunal Federal de Conciliación y Arbitraje (TFCA), y con la publicación o entrega de las copias certificadas solicitadas se habría vulnerado la conducción del expediente judicial, toda vez que esta información se relaciona con la materia de dicho procedimiento judicial, el cual a la fecha de la clasificación del acta no había causado estado</text:p>
          </table:table-cell>
          <table:table-cell office:value-type="string" table:style-name="ce46">
            <text:p>Completa</text:p>
          </table:table-cell>
          <table:table-cell office:value-type="string" table:style-name="ce46">
            <text:p>Completa</text:p>
          </table:table-cell>
          <table:table-cell office:value-type="date" office:date-value="2022-04-27T00:00:00" table:content-validation-name="val57" table:style-name="ce47">
            <text:p>27/04/2022</text:p>
          </table:table-cell>
          <table:table-cell office:value-type="string" table:style-name="ce14">
            <text:p>RESERVADO</text:p>
          </table:table-cell>
          <table:table-cell table:number-columns-repeated="2" table:style-name="ce46"/>
          <table:table-cell table:content-validation-name="val57" table:style-name="ce46"/>
          <table:table-cell table:content-validation-name="val57" table:style-name="ce46"/>
          <table:table-cell table:number-columns-repeated="5" table:style-name="ce49"/>
          <table:table-cell table:number-columns-repeated="16361"/>
        </table:table-row>
        <table:table-row table:style-name="ro9">
          <table:table-cell office:value-type="string" table:style-name="ce42">
            <text:p>Dirección General Adjunta Jurídica</text:p>
          </table:table-cell>
          <table:table-cell office:value-type="string" table:style-name="ce42">
            <text:p>Acuerdo 057/2015 del Consejo Directivo</text:p>
          </table:table-cell>
          <table:table-cell office:value-type="string" table:style-name="ce8">
            <text:p>Actas y Acuerdos de Órganos Colegiados</text:p>
          </table:table-cell>
          <table:table-cell office:value-type="string" table:style-name="ce46">
            <text:p>Solicitud de acceso</text:p>
          </table:table-cell>
          <table:table-cell office:value-type="string" table:style-name="ce46">
            <text:p>5 años</text:p>
          </table:table-cell>
          <table:table-cell office:value-type="date" office:date-value="2017-04-27T00:00:00" table:content-validation-name="val57" table:style-name="ce47">
            <text:p>27/04/2017</text:p>
          </table:table-cell>
          <table:table-cell office:value-type="date" office:date-value="2022-04-27T00:00:00" table:content-validation-name="val57" table:style-name="ce47">
            <text:p>27/04/2022</text:p>
          </table:table-cell>
          <table:table-cell office:value-type="string" table:style-name="ce13">
            <text:p>Artículos <text:s/>106, fracción I, y 113, fracción XI, de la Ley General de Transparencia y Acceso a la Información Pública; artículos 98, fracción I, y 110, fracción XI, <text:s/>de la Ley Federal de Transparencia y Acceso a la Información Pública</text:p>
          </table:table-cell>
          <table:table-cell office:value-type="string" table:style-name="ce13">
            <text:p>El Acuerdo número 057/2015 tomado en la sesión de fecha veintiocho de abril de 2015 del Consejo Directivo del Banco Nacional de Obras y Servicios Públicos S.N.C. fue clasificado como información reservada por un término de 5 años, o hasta en tanto cause estado el juicio laboral con número de Expediente 4532/2015 radicado en la Tercera Sala del Tribunal Federal de Conciliación y Arbitraje (TFCA), en virtud de que con la entrega de la información solicitada se habría vulnerado la conducción del expediente judicial, toda vez que la misma se relaciona con la materia de dicho procedimiento judicial, el cual a la fecha de la clasificación de la información no había causado estado. <text:s/>La restricción (reserva) al derecho de acceso a la información tiene sustento en el artículo 6, Apartado A, fracciones I y II constitucional, 113, fracción XI, de la Ley General de Transparencia y Acceso a la Información Pública, y 110, fracción XI, de la Ley Federal de Transparencia y Acceso a la Información Pública.</text:p>
          </table:table-cell>
          <table:table-cell office:value-type="string" table:style-name="ce13">
            <text:p>El acuerdo número 057/2015 tomado en la sesión de fecha veintiocho de abril de 2015 del Consejo Directivo del Banco Nacional de Obras y Servicios Públicos S.N.C. forma parte del juicio laboral con número de Expediente 4532/2015 radicado en la Tercera Sala del Tribunal Federal de Conciliación y Arbitraje (TFCA), y con la publicación o entrega de las copias certificadas solicitadas se habría vulnerado la conducción del expediente judicial, toda vez que esta información se relaciona con la materia de dicho procedimiento judicial, el cual a la fecha de la clasificación del acta no había causado estado</text:p>
          </table:table-cell>
          <table:table-cell office:value-type="string" table:style-name="ce46">
            <text:p>Completa</text:p>
          </table:table-cell>
          <table:table-cell office:value-type="string" table:style-name="ce46">
            <text:p>Completa</text:p>
          </table:table-cell>
          <table:table-cell office:value-type="date" office:date-value="2022-04-27T00:00:00" table:content-validation-name="val57" table:style-name="ce47">
            <text:p>27/04/2022</text:p>
          </table:table-cell>
          <table:table-cell office:value-type="string" table:style-name="ce14">
            <text:p>RESERVADO</text:p>
          </table:table-cell>
          <table:table-cell table:number-columns-repeated="2" table:style-name="ce46"/>
          <table:table-cell table:content-validation-name="val57" table:style-name="ce46"/>
          <table:table-cell table:content-validation-name="val57" table:style-name="ce46"/>
          <table:table-cell table:number-columns-repeated="5" table:style-name="ce49"/>
          <table:table-cell table:number-columns-repeated="16361"/>
        </table:table-row>
        <table:table-row table:style-name="ro1">
          <table:table-cell table:number-columns-repeated="3" table:style-name="ce29"/>
          <table:table-cell table:content-validation-name="val58" table:style-name="ce29"/>
          <table:table-cell table:content-validation-name="val46" table:style-name="ce29"/>
          <table:table-cell table:content-validation-name="val48" table:style-name="ce29"/>
          <table:table-cell table:content-validation-name="val47" table:style-name="ce29"/>
          <table:table-cell table:content-validation-name="val49" table:style-name="ce30"/>
          <table:table-cell table:number-columns-repeated="2" table:style-name="ce30"/>
          <table:table-cell table:content-validation-name="val59" table:style-name="ce29"/>
          <table:table-cell table:style-name="ce29"/>
          <table:table-cell table:content-validation-name="val50" table:style-name="ce29"/>
          <table:table-cell table:content-validation-name="val60" table:style-name="ce29"/>
          <table:table-cell table:content-validation-name="val61" table:style-name="ce29"/>
          <table:table-cell table:content-validation-name="val52" table:style-name="ce29"/>
          <table:table-cell table:content-validation-name="val51" table:style-name="ce29"/>
          <table:table-cell table:content-validation-name="val53" table:style-name="ce29"/>
          <table:table-cell table:content-validation-name="val54" table:style-name="ce1"/>
          <table:table-cell table:number-columns-repeated="2" table:style-name="ce1"/>
          <table:table-cell table:content-validation-name="val59" table:style-name="ce1"/>
          <table:table-cell table:number-columns-repeated="16362" table:style-name="ce1"/>
        </table:table-row>
        <table:table-row table:style-name="ro1">
          <table:table-cell table:number-columns-repeated="3"/>
          <table:table-cell table:content-validation-name="val58" table:style-name="ce1"/>
          <table:table-cell table:content-validation-name="val46" table:style-name="ce29"/>
          <table:table-cell table:content-validation-name="val48" table:style-name="ce29"/>
          <table:table-cell table:content-validation-name="val47" table:style-name="ce29"/>
          <table:table-cell table:content-validation-name="val49" table:style-name="ce30"/>
          <table:table-cell table:number-columns-repeated="2"/>
          <table:table-cell table:content-validation-name="val59" table:style-name="ce29"/>
          <table:table-cell/>
          <table:table-cell table:content-validation-name="val50" table:style-name="ce29"/>
          <table:table-cell table:content-validation-name="val60" table:style-name="ce29"/>
          <table:table-cell table:content-validation-name="val61" table:style-name="ce1"/>
          <table:table-cell table:content-validation-name="val52" table:style-name="ce1"/>
          <table:table-cell table:content-validation-name="val51" table:style-name="ce1"/>
          <table:table-cell table:content-validation-name="val53" table:style-name="ce1"/>
          <table:table-cell table:content-validation-name="val54" table:style-name="ce1"/>
          <table:table-cell table:number-columns-repeated="2"/>
          <table:table-cell table:content-validation-name="val59" table:style-name="ce1"/>
          <table:table-cell table:number-columns-repeated="16362"/>
        </table:table-row>
        <table:table-row table:number-rows-repeated="1048563" table:style-name="ro1">
          <table:table-cell table:number-columns-repeated="16384"/>
        </table:table-row>
      </table:table>
      <table:table table:name="DGAFID" table:style-name="ta3">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9"/>
        <table:table-column table:style-name="co4" table:number-columns-repeated="3" table:default-cell-style-name="ce30"/>
        <table:table-column table:style-name="co5" table:number-columns-repeated="2" table:default-cell-style-name="ce1"/>
        <table:table-column table:style-name="co5" table:default-cell-style-name="ce29"/>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24"/>
          <table:table-cell table:number-columns-repeated="3" table:style-name="ce25"/>
          <table:table-cell table:number-columns-repeated="2" table:style-name="ce2"/>
          <table:table-cell table:style-name="ce24"/>
          <table:table-cell table:number-columns-repeated="9" table:style-name="ce2"/>
          <table:table-cell office:value-type="string" table:style-name="ce3">
            <text:p>..</text:p>
          </table:table-cell>
          <table:table-cell table:number-columns-repeated="16361" table:style-name="ce1"/>
        </table:table-row>
        <table:table-row table:style-name="ro2">
          <table:table-cell table:number-columns-repeated="7" table:style-name="ce4"/>
          <table:table-cell table:number-columns-repeated="3" table:style-name="ce26"/>
          <table:table-cell table:number-columns-repeated="1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style-name="ce4"/>
          <table:table-cell table:number-columns-repeated="3" table:style-name="ce26"/>
          <table:table-cell table:number-columns-repeated="11"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63" table:style-name="ce21">
            <text:p>Banco Nacional de Obras y Servicios Públicos, S.N.C.</text:p>
          </table:table-cell>
          <table:covered-table-cell table:number-columns-repeated="3"/>
          <table:table-cell table:style-name="ce27"/>
          <table:table-cell table:number-columns-repeated="3" table:style-name="ce28"/>
          <table:table-cell table:number-columns-repeated="2" table:style-name="ce5"/>
          <table:table-cell table:style-name="ce27"/>
          <table:table-cell table:number-columns-repeated="9"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63" table:style-name="ce22">
            <text:p>Segundo Semestre 2017</text:p>
          </table:table-cell>
          <table:covered-table-cell table:number-columns-repeated="3"/>
          <table:table-cell table:style-name="ce27"/>
          <table:table-cell table:number-columns-repeated="3" table:style-name="ce28"/>
          <table:table-cell table:number-columns-repeated="2" table:style-name="ce5"/>
          <table:table-cell table:style-name="ce27"/>
          <table:table-cell table:number-columns-repeated="9"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64" table:style-name="ce23">
            <text:p>31/12/2017</text:p>
          </table:table-cell>
          <table:covered-table-cell table:number-columns-repeated="3"/>
          <table:table-cell table:style-name="ce27"/>
          <table:table-cell table:number-columns-repeated="3" table:style-name="ce28"/>
          <table:table-cell table:number-columns-repeated="2" table:style-name="ce5"/>
          <table:table-cell table:style-name="ce27"/>
          <table:table-cell table:number-columns-repeated="9"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62" table:style-name="ce31">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 <text:s/>(dd/mm/aaaa)</text:p>
          </table:table-cell>
          <table:table-cell office:value-type="string" table:style-name="ce40">
            <text:p>Fecha de término de la clasificación <text:s/>(dd/mm/aaaa)</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40">
            <text:p>Fecha del acta en donde el Comité de Transparencia confirmó la clasificación <text:s/>(dd/mm/aaaa)</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 <text:s/>(años)</text:p>
          </table:table-cell>
          <table:table-cell office:value-type="string" table:style-name="ce31">
            <text:p>Fecha de inicio del plazo de ampliación de reserva <text:s/>(dd/mm/aaaa)</text:p>
          </table:table-cell>
          <table:table-cell office:value-type="string" table:style-name="ce31">
            <text:p>Fecha de término del plazo de ampliación de reserva <text:s/>(dd/mm/aaa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12">
          <table:table-cell office:value-type="string" table:style-name="ce8">
            <text:p>Dirección de Administración Fiduciaria</text:p>
          </table:table-cell>
          <table:table-cell office:value-type="string" table:style-name="ce8">
            <text:p>Pago del Fid. 2003 Fondo de Desastres Naturales de la Factura 788, del 2 de mayo de 2013, emitida por “CONSTRUCCIÓN, INFRAESTRUCTURA Y FILIALES DE MÉXICO, S.A. DE C.V.”<text:s/></text:p>
          </table:table-cell>
          <table:table-cell office:value-type="string" table:style-name="ce8">
            <text:p>Pagos FONDEN</text:p>
          </table:table-cell>
          <table:table-cell office:value-type="string" table:content-validation-name="val77" table:style-name="ce8">
            <text:p>Solicitud de acceso</text:p>
          </table:table-cell>
          <table:table-cell office:value-type="float" office:value="5" table:content-validation-name="val65" table:style-name="ce8">
            <text:p>5</text:p>
          </table:table-cell>
          <table:table-cell office:value-type="date" office:date-value="2017-01-12T00:00:00" table:content-validation-name="val67" table:style-name="ce41">
            <text:p>12/01/2017</text:p>
          </table:table-cell>
          <table:table-cell office:value-type="date" office:date-value="2022-01-12T00:00:00" table:content-validation-name="val66" table:style-name="ce41">
            <text:p>12/01/2022</text:p>
          </table:table-cell>
          <table:table-cell office:value-type="string" table:content-validation-name="val68" table:style-name="ce13">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8">
            <text:p>Parcial</text:p>
          </table:table-cell>
          <table:table-cell office:value-type="string" table:style-name="ce8">
            <text:p>Número de cuentas bancarias de una entidad pública</text:p>
          </table:table-cell>
          <table:table-cell office:value-type="date" office:date-value="2017-01-12T00:00:00" table:content-validation-name="val69" table:style-name="ce41">
            <text:p>12/01/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8"/>
          <table:table-cell table:content-validation-name="val70" table:style-name="ce41"/>
          <table:table-cell table:content-validation-name="val72" table:style-name="ce41"/>
          <table:table-cell table:content-validation-name="val73" table:style-name="ce8"/>
          <table:table-cell table:number-columns-repeated="2" table:style-name="ce8"/>
          <table:table-cell table:content-validation-name="val76" table:style-name="ce8"/>
          <table:table-cell table:style-name="ce8"/>
          <table:table-cell table:number-columns-repeated="16361" table:style-name="ce29"/>
        </table:table-row>
        <table:table-row table:style-name="ro12">
          <table:table-cell office:value-type="string" table:style-name="ce8">
            <text:p>Dirección de Administración Fiduciaria</text:p>
          </table:table-cell>
          <table:table-cell office:value-type="string" table:style-name="ce42">
            <text:p>Pago del Fid. 2003 Fondo de Desastres Naturales de la Factura 1297, del 8 de febrero de 2016, emitida por “CONSTRUCCIÓN, INFRAESTRUCTURA Y FILIALES DE MÉXICO, S.A. DE C.V.”</text:p>
          </table:table-cell>
          <table:table-cell office:value-type="string" table:style-name="ce8">
            <text:p>Pagos FONDEN</text:p>
          </table:table-cell>
          <table:table-cell office:value-type="string" table:content-validation-name="val77" table:style-name="ce8">
            <text:p>Solicitud de acceso</text:p>
          </table:table-cell>
          <table:table-cell office:value-type="float" office:value="5" table:content-validation-name="val65" table:style-name="ce8">
            <text:p>5</text:p>
          </table:table-cell>
          <table:table-cell office:value-type="date" office:date-value="2017-01-12T00:00:00" table:content-validation-name="val67" table:style-name="ce41">
            <text:p>12/01/2017</text:p>
          </table:table-cell>
          <table:table-cell office:value-type="date" office:date-value="2022-01-12T00:00:00" table:content-validation-name="val66" table:style-name="ce41">
            <text:p>12/01/2022</text:p>
          </table:table-cell>
          <table:table-cell office:value-type="string" table:content-validation-name="val68" table:style-name="ce13">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8">
            <text:p>Parcial</text:p>
          </table:table-cell>
          <table:table-cell office:value-type="string" table:style-name="ce8">
            <text:p>Número de cuentas bancarias de una entidad pública</text:p>
          </table:table-cell>
          <table:table-cell office:value-type="date" office:date-value="2017-01-12T00:00:00" table:content-validation-name="val69" table:style-name="ce41">
            <text:p>12/01/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8"/>
          <table:table-cell table:content-validation-name="val70" table:style-name="ce41"/>
          <table:table-cell table:content-validation-name="val72" table:style-name="ce41"/>
          <table:table-cell table:content-validation-name="val73" table:style-name="ce8"/>
          <table:table-cell table:number-columns-repeated="2" table:style-name="ce8"/>
          <table:table-cell table:content-validation-name="val76" table:style-name="ce8"/>
          <table:table-cell table:style-name="ce8"/>
          <table:table-cell table:number-columns-repeated="16361" table:style-name="ce29"/>
        </table:table-row>
        <table:table-row table:style-name="ro12">
          <table:table-cell office:value-type="string" table:style-name="ce8">
            <text:p>Dirección de Administración Fiduciaria</text:p>
          </table:table-cell>
          <table:table-cell office:value-type="string" table:style-name="ce42">
            <text:p>Transferencia bancaria de fecha 25 de noviembre de 2015.</text:p>
          </table:table-cell>
          <table:table-cell office:value-type="string" table:style-name="ce8">
            <text:p>Pagos FONDEN</text:p>
          </table:table-cell>
          <table:table-cell office:value-type="string" table:content-validation-name="val77" table:style-name="ce8">
            <text:p>Solicitud de acceso</text:p>
          </table:table-cell>
          <table:table-cell office:value-type="float" office:value="5" table:content-validation-name="val65" table:style-name="ce8">
            <text:p>5</text:p>
          </table:table-cell>
          <table:table-cell office:value-type="date" office:date-value="2017-01-12T00:00:00" table:content-validation-name="val67" table:style-name="ce41">
            <text:p>12/01/2017</text:p>
          </table:table-cell>
          <table:table-cell office:value-type="date" office:date-value="2022-01-12T00:00:00" table:content-validation-name="val66" table:style-name="ce41">
            <text:p>12/01/2022</text:p>
          </table:table-cell>
          <table:table-cell office:value-type="string" table:content-validation-name="val68" table:style-name="ce13">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8">
            <text:p>Parcial</text:p>
          </table:table-cell>
          <table:table-cell office:value-type="string" table:style-name="ce8">
            <text:p>Número de cuentas bancarias de una entidad pública</text:p>
          </table:table-cell>
          <table:table-cell office:value-type="date" office:date-value="2017-01-12T00:00:00" table:content-validation-name="val69" table:style-name="ce41">
            <text:p>12/01/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8"/>
          <table:table-cell table:content-validation-name="val70" table:style-name="ce41"/>
          <table:table-cell table:content-validation-name="val72" table:style-name="ce41"/>
          <table:table-cell table:content-validation-name="val73" table:style-name="ce8"/>
          <table:table-cell table:number-columns-repeated="2" table:style-name="ce8"/>
          <table:table-cell table:content-validation-name="val76" table:style-name="ce8"/>
          <table:table-cell table:style-name="ce8"/>
          <table:table-cell table:number-columns-repeated="16361" table:style-name="ce29"/>
        </table:table-row>
        <table:table-row table:style-name="ro12">
          <table:table-cell office:value-type="string" table:style-name="ce8">
            <text:p>Dirección de Administración Fiduciaria</text:p>
          </table:table-cell>
          <table:table-cell office:value-type="string" table:style-name="ce8">
            <text:p>Pago del Fid. 2003 Fondo de Desastres Naturales de la Factura 1290, del 22 de enero de 2016, emitida por “CONSTRUCCIÓN, INFRAESTRUCTURA Y FILIALES DE MÉXICO, S.A. DE C.V.”</text:p>
          </table:table-cell>
          <table:table-cell office:value-type="string" table:style-name="ce8">
            <text:p>Pagos FONDEN</text:p>
          </table:table-cell>
          <table:table-cell office:value-type="string" table:content-validation-name="val77" table:style-name="ce8">
            <text:p>Solicitud de acceso</text:p>
          </table:table-cell>
          <table:table-cell office:value-type="float" office:value="5" table:content-validation-name="val65" table:style-name="ce8">
            <text:p>5</text:p>
          </table:table-cell>
          <table:table-cell office:value-type="date" office:date-value="2017-01-12T00:00:00" table:content-validation-name="val67" table:style-name="ce41">
            <text:p>12/01/2017</text:p>
          </table:table-cell>
          <table:table-cell office:value-type="date" office:date-value="2022-01-12T00:00:00" table:content-validation-name="val66" table:style-name="ce41">
            <text:p>12/01/2022</text:p>
          </table:table-cell>
          <table:table-cell office:value-type="string" table:content-validation-name="val68" table:style-name="ce34">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8">
            <text:p>Parcial</text:p>
          </table:table-cell>
          <table:table-cell office:value-type="string" table:style-name="ce8">
            <text:p>Número de cuentas bancarias de una entidad pública</text:p>
          </table:table-cell>
          <table:table-cell office:value-type="date" office:date-value="2017-01-12T00:00:00" table:content-validation-name="val69" table:style-name="ce41">
            <text:p>12/01/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8"/>
          <table:table-cell table:content-validation-name="val70" table:style-name="ce41"/>
          <table:table-cell table:content-validation-name="val72" table:style-name="ce41"/>
          <table:table-cell table:content-validation-name="val73" table:style-name="ce8"/>
          <table:table-cell table:number-columns-repeated="2" table:style-name="ce8"/>
          <table:table-cell table:content-validation-name="val76" table:style-name="ce8"/>
          <table:table-cell table:style-name="ce8"/>
          <table:table-cell table:number-columns-repeated="8" table:style-name="ce43"/>
          <table:table-cell table:number-columns-repeated="16353" table:style-name="ce29"/>
        </table:table-row>
        <table:table-row table:style-name="ro12">
          <table:table-cell office:value-type="string" table:style-name="ce8">
            <text:p>Dirección de Administración Fiduciaria</text:p>
          </table:table-cell>
          <table:table-cell office:value-type="string" table:style-name="ce8">
            <text:p>Pago del Fid. 2003 Fondo de Desastres Naturales de la Factura 3161, del 3 de julio de 2012, emitida por “IMPULSA INFRAESTRUCTURA S.A. DE C.V.”</text:p>
          </table:table-cell>
          <table:table-cell office:value-type="string" table:style-name="ce8">
            <text:p>Pagos FONDEN</text:p>
          </table:table-cell>
          <table:table-cell office:value-type="string" table:content-validation-name="val77" table:style-name="ce8">
            <text:p>Solicitud de acceso</text:p>
          </table:table-cell>
          <table:table-cell office:value-type="float" office:value="5" table:content-validation-name="val65" table:style-name="ce8">
            <text:p>5</text:p>
          </table:table-cell>
          <table:table-cell office:value-type="date" office:date-value="2017-01-12T00:00:00" table:content-validation-name="val67" table:style-name="ce41">
            <text:p>12/01/2017</text:p>
          </table:table-cell>
          <table:table-cell office:value-type="date" office:date-value="2022-01-12T00:00:00" table:content-validation-name="val66" table:style-name="ce41">
            <text:p>12/01/2022</text:p>
          </table:table-cell>
          <table:table-cell office:value-type="string" table:content-validation-name="val68" table:style-name="ce34">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8">
            <text:p>Parcial</text:p>
          </table:table-cell>
          <table:table-cell office:value-type="string" table:style-name="ce8">
            <text:p>Número de cuentas bancarias de una entidad pública</text:p>
          </table:table-cell>
          <table:table-cell office:value-type="date" office:date-value="2017-01-12T00:00:00" table:content-validation-name="val69" table:style-name="ce41">
            <text:p>12/01/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8"/>
          <table:table-cell table:content-validation-name="val70" table:style-name="ce41"/>
          <table:table-cell table:content-validation-name="val72" table:style-name="ce41"/>
          <table:table-cell table:content-validation-name="val73" table:style-name="ce8"/>
          <table:table-cell table:number-columns-repeated="2" table:style-name="ce8"/>
          <table:table-cell table:content-validation-name="val76" table:style-name="ce8"/>
          <table:table-cell table:style-name="ce8"/>
          <table:table-cell table:number-columns-repeated="8" table:style-name="ce43"/>
          <table:table-cell table:number-columns-repeated="16353" table:style-name="ce29"/>
        </table:table-row>
        <table:table-row table:style-name="ro12">
          <table:table-cell office:value-type="string" table:style-name="ce8">
            <text:p>Dirección de Administración Fiduciaria</text:p>
          </table:table-cell>
          <table:table-cell office:value-type="string" table:style-name="ce8">
            <text:p>Pago del Fid. 2003 Fondo de Desastres Naturales de la Factura 48, del 8 de agosto de 2012, emitida por “IMPULSA INFRAESTRUCTURA S.A. DE C.V.”</text:p>
          </table:table-cell>
          <table:table-cell office:value-type="string" table:style-name="ce8">
            <text:p>Pagos FONDEN</text:p>
          </table:table-cell>
          <table:table-cell office:value-type="string" table:content-validation-name="val77" table:style-name="ce8">
            <text:p>Solicitud de acceso</text:p>
          </table:table-cell>
          <table:table-cell office:value-type="float" office:value="5" table:content-validation-name="val65" table:style-name="ce8">
            <text:p>5</text:p>
          </table:table-cell>
          <table:table-cell office:value-type="date" office:date-value="2017-01-12T00:00:00" table:content-validation-name="val67" table:style-name="ce41">
            <text:p>12/01/2017</text:p>
          </table:table-cell>
          <table:table-cell office:value-type="date" office:date-value="2022-01-12T00:00:00" table:content-validation-name="val66" table:style-name="ce41">
            <text:p>12/01/2022</text:p>
          </table:table-cell>
          <table:table-cell office:value-type="string" table:content-validation-name="val68" table:style-name="ce34">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8">
            <text:p>Parcial</text:p>
          </table:table-cell>
          <table:table-cell office:value-type="string" table:style-name="ce8">
            <text:p>Número de cuentas bancarias de una entidad pública</text:p>
          </table:table-cell>
          <table:table-cell office:value-type="date" office:date-value="2017-01-12T00:00:00" table:content-validation-name="val69" table:style-name="ce41">
            <text:p>12/01/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8"/>
          <table:table-cell table:content-validation-name="val70" table:style-name="ce41"/>
          <table:table-cell table:content-validation-name="val72" table:style-name="ce41"/>
          <table:table-cell table:content-validation-name="val73" table:style-name="ce8"/>
          <table:table-cell table:number-columns-repeated="2" table:style-name="ce8"/>
          <table:table-cell table:content-validation-name="val76" table:style-name="ce8"/>
          <table:table-cell table:style-name="ce8"/>
          <table:table-cell table:number-columns-repeated="8" table:style-name="ce43"/>
          <table:table-cell table:number-columns-repeated="16353" table:style-name="ce29"/>
        </table:table-row>
        <table:table-row table:style-name="ro12">
          <table:table-cell office:value-type="string" table:style-name="ce8">
            <text:p>Dirección de Administración Fiduciaria</text:p>
          </table:table-cell>
          <table:table-cell office:value-type="string" table:style-name="ce42">
            <text:p>Impresión de la confirmación de la transferencia de fecha 25 de noviembre de 2015.</text:p>
          </table:table-cell>
          <table:table-cell office:value-type="string" table:style-name="ce8">
            <text:p>Pagos FONDEN</text:p>
          </table:table-cell>
          <table:table-cell office:value-type="string" table:content-validation-name="val77" table:style-name="ce8">
            <text:p>Solicitud de acceso</text:p>
          </table:table-cell>
          <table:table-cell office:value-type="float" office:value="5" table:content-validation-name="val65" table:style-name="ce8">
            <text:p>5</text:p>
          </table:table-cell>
          <table:table-cell office:value-type="date" office:date-value="2017-01-12T00:00:00" table:content-validation-name="val67" table:style-name="ce41">
            <text:p>12/01/2017</text:p>
          </table:table-cell>
          <table:table-cell office:value-type="date" office:date-value="2022-01-12T00:00:00" table:content-validation-name="val66" table:style-name="ce41">
            <text:p>12/01/2022</text:p>
          </table:table-cell>
          <table:table-cell office:value-type="string" table:content-validation-name="val68" table:style-name="ce13">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8">
            <text:p>Parcial</text:p>
          </table:table-cell>
          <table:table-cell office:value-type="string" table:style-name="ce8">
            <text:p>Número de cuentas bancarias de una entidad pública</text:p>
          </table:table-cell>
          <table:table-cell office:value-type="date" office:date-value="2017-01-12T00:00:00" table:content-validation-name="val69" table:style-name="ce41">
            <text:p>12/01/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8"/>
          <table:table-cell table:content-validation-name="val70" table:style-name="ce41"/>
          <table:table-cell table:content-validation-name="val72" table:style-name="ce41"/>
          <table:table-cell table:content-validation-name="val73" table:style-name="ce8"/>
          <table:table-cell table:number-columns-repeated="2" table:style-name="ce8"/>
          <table:table-cell table:content-validation-name="val76" table:style-name="ce8"/>
          <table:table-cell table:style-name="ce8"/>
          <table:table-cell table:number-columns-repeated="16361" table:style-name="ce29"/>
        </table:table-row>
        <table:table-row table:style-name="ro12">
          <table:table-cell office:value-type="string" table:style-name="ce8">
            <text:p>Dirección de Administración Fiduciaria</text:p>
          </table:table-cell>
          <table:table-cell office:value-type="string" table:style-name="ce42">
            <text:p>Factura 1296, del 8 de febrero de 2016, emitida por “CONSTRUCCIÓN, INFRAESTRUCTURA Y FILIALES DE MÉXICO, SA DE CV”.<text:s/></text:p>
          </table:table-cell>
          <table:table-cell office:value-type="string" table:style-name="ce8">
            <text:p>Pagos FONDEN</text:p>
          </table:table-cell>
          <table:table-cell office:value-type="string" table:content-validation-name="val77" table:style-name="ce42">
            <text:p>Solicitud de acceso</text:p>
          </table:table-cell>
          <table:table-cell office:value-type="float" office:value="5" table:content-validation-name="val65" table:style-name="ce8">
            <text:p>5</text:p>
          </table:table-cell>
          <table:table-cell office:value-type="date" office:date-value="2017-01-12T00:00:00" table:content-validation-name="val67" table:style-name="ce41">
            <text:p>12/01/2017</text:p>
          </table:table-cell>
          <table:table-cell office:value-type="date" office:date-value="2022-01-12T00:00:00" table:content-validation-name="val66" table:style-name="ce41">
            <text:p>12/01/2022</text:p>
          </table:table-cell>
          <table:table-cell office:value-type="string" table:content-validation-name="val68" table:style-name="ce13">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42">
            <text:p>Parcial</text:p>
          </table:table-cell>
          <table:table-cell office:value-type="string" table:style-name="ce8">
            <text:p>Número de cuentas bancarias de una entidad pública</text:p>
          </table:table-cell>
          <table:table-cell office:value-type="date" office:date-value="2017-01-12T00:00:00" table:content-validation-name="val69" table:style-name="ce41">
            <text:p>12/01/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42"/>
          <table:table-cell table:content-validation-name="val70" table:style-name="ce42"/>
          <table:table-cell table:content-validation-name="val72" table:style-name="ce42"/>
          <table:table-cell table:content-validation-name="val73" table:style-name="ce42"/>
          <table:table-cell table:number-columns-repeated="2" table:style-name="ce42"/>
          <table:table-cell table:content-validation-name="val76" table:style-name="ce42"/>
          <table:table-cell table:style-name="ce42"/>
          <table:table-cell table:number-columns-repeated="16361" table:style-name="ce29"/>
        </table:table-row>
        <table:table-row table:style-name="ro12">
          <table:table-cell office:value-type="string" table:style-name="ce8">
            <text:p>Dirección de Administración Fiduciaria</text:p>
          </table:table-cell>
          <table:table-cell office:value-type="string" table:style-name="ce42">
            <text:p>Impresión de la confirmación de la transferencia de fecha 25 de noviembre de 2015.</text:p>
          </table:table-cell>
          <table:table-cell office:value-type="string" table:style-name="ce8">
            <text:p>Pagos FONDEN</text:p>
          </table:table-cell>
          <table:table-cell office:value-type="string" table:content-validation-name="val77" table:style-name="ce42">
            <text:p>Solicitud de acceso</text:p>
          </table:table-cell>
          <table:table-cell office:value-type="float" office:value="5" table:content-validation-name="val65" table:style-name="ce8">
            <text:p>5</text:p>
          </table:table-cell>
          <table:table-cell office:value-type="date" office:date-value="2017-01-12T00:00:00" table:content-validation-name="val67" table:style-name="ce41">
            <text:p>12/01/2017</text:p>
          </table:table-cell>
          <table:table-cell office:value-type="date" office:date-value="2022-01-12T00:00:00" table:content-validation-name="val66" table:style-name="ce41">
            <text:p>12/01/2022</text:p>
          </table:table-cell>
          <table:table-cell office:value-type="string" table:content-validation-name="val68" table:style-name="ce13">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42">
            <text:p>Parcial</text:p>
          </table:table-cell>
          <table:table-cell office:value-type="string" table:style-name="ce8">
            <text:p>Número de cuentas bancarias de una entidad pública</text:p>
          </table:table-cell>
          <table:table-cell office:value-type="date" office:date-value="2017-01-12T00:00:00" table:content-validation-name="val69" table:style-name="ce41">
            <text:p>12/01/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42"/>
          <table:table-cell table:content-validation-name="val70" table:style-name="ce42"/>
          <table:table-cell table:content-validation-name="val72" table:style-name="ce42"/>
          <table:table-cell table:content-validation-name="val73" table:style-name="ce42"/>
          <table:table-cell table:number-columns-repeated="2" table:style-name="ce42"/>
          <table:table-cell table:content-validation-name="val76" table:style-name="ce42"/>
          <table:table-cell table:style-name="ce42"/>
          <table:table-cell table:number-columns-repeated="16361" table:style-name="ce29"/>
        </table:table-row>
        <table:table-row table:style-name="ro9">
          <table:table-cell office:value-type="string" table:style-name="ce8">
            <text:p>Dirección General Adjunta Fiducaria</text:p>
          </table:table-cell>
          <table:table-cell office:value-type="string" table:style-name="ce42">
            <text:p>Políticas y Lineamientos de Administración y Normativa Fiduciaria</text:p>
          </table:table-cell>
          <table:table-cell office:value-type="string" table:style-name="ce8">
            <text:p>Normativa fiduciaria</text:p>
          </table:table-cell>
          <table:table-cell office:value-type="string" table:content-validation-name="val77" table:style-name="ce42">
            <text:p>Versión Pública obligaciones de transparencia</text:p>
          </table:table-cell>
          <table:table-cell office:value-type="float" office:value="5" table:content-validation-name="val65" table:style-name="ce8">
            <text:p>5</text:p>
          </table:table-cell>
          <table:table-cell office:value-type="date" office:date-value="2017-04-27T00:00:00" table:content-validation-name="val67" table:style-name="ce41">
            <text:p>27/04/2017</text:p>
          </table:table-cell>
          <table:table-cell office:value-type="date" office:date-value="2022-04-27T00:00:00" table:content-validation-name="val66" table:style-name="ce41">
            <text:p>27/04/2022</text:p>
          </table:table-cell>
          <table:table-cell office:value-type="string" table:content-validation-name="val68" table:style-name="ce13">
            <text:p>Artículo 110, fracción IV Ley Federal de Transparencia y Acceso a la Información Pública, en correlación con el Vigésimo Sgundo, fracción III de los <text:s/>"Lineamientos Generales en materia de clasificación y desclasificación de la información, así como para la elaboración de versiones públicas"</text:p>
          </table:table-cell>
          <table:table-cell office:value-type="string" table:style-name="ce34">
            <text:p>En dicho instrumento están descritas de manera detallada las directrices sobre la forma en cómo se realiza la prestación del servicio fiduciario por parte de esta Sociedad Nacional de Crédito</text:p>
          </table:table-cell>
          <table:table-cell office:value-type="string" table:style-name="ce34">
            <text:p>Poner a la visa pública el contenido de dicho instrumento implicaría <text:s/>divulgar aspectos metodológicos respecto de la manera en que actualmente el Banco Nacional de Obras y Servicios Públicos, S.N.C., desarrolla estrategias de administración fiduciaria, como ejemplo, la manera en que se dan las inversiones y reinversiones de los recursos financieros de los negocios fiduciarios. Con ello existe un riesgo probable de perder una ventaja competitiva respecto de otros prestadores de los mismos servicios que se ofertan en el mercado y que no son sujetos obligados en términos de la normativa vigente en materia de transparencia y acceso a la información pública. La publicidad de las Políticas y Lineamientos de Administración y Normativa Fiduciaria puede generar distorsiones en el mercado financiero específico y encarecer el costo de las operaciones, repercutiendo negativamente para financiar proyectos de infraestructura. Las políticas de administración fiduciaria aplicadas indistintamente a negocios públicos o privados, es información que los diversos agentes del sector mantienen con el caracter de reservado y/o confidencial como secreto industrial o comercial. Su publicidadad permtiría que la banca privada, al conocer los detalles de la estrategia de administración fiduciaria evidentemente podrían distorsionar la actividad de esta entidad y desvirtuar la naturaleza propia de la banca de desarrollo que no es otra que financiar proyectos que por si mismo no son del interés de la banca privada, pero no solo eso, sino dicha situación encarecería el costo de la participación privada en proyectos promovidos por la banca de desarrollo lo que a su vez incremetaría el costo de las operaciones financieras que realizan normalmente los sujetos obligados del sector público en los tres niveles de gobierno.</text:p>
          </table:table-cell>
          <table:table-cell office:value-type="string" table:content-validation-name="val76" table:style-name="ce42">
            <text:p>Completa</text:p>
          </table:table-cell>
          <table:table-cell office:value-type="string" table:style-name="ce8">
            <text:p>Todo el instrumento jurídico</text:p>
          </table:table-cell>
          <table:table-cell office:value-type="date" office:date-value="2017-04-27T00:00:00" table:content-validation-name="val69" table:style-name="ce41">
            <text:p>27/04/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42"/>
          <table:table-cell table:content-validation-name="val70" table:style-name="ce42"/>
          <table:table-cell table:content-validation-name="val72" table:style-name="ce42"/>
          <table:table-cell table:content-validation-name="val73" table:style-name="ce42"/>
          <table:table-cell table:number-columns-repeated="2" table:style-name="ce42"/>
          <table:table-cell table:content-validation-name="val76" table:style-name="ce42"/>
          <table:table-cell table:style-name="ce42"/>
          <table:table-cell table:number-columns-repeated="16361" table:style-name="ce29"/>
        </table:table-row>
        <table:table-row table:style-name="ro9">
          <table:table-cell office:value-type="string" table:style-name="ce8">
            <text:p>Dirección General Adjunta Fiducaria</text:p>
          </table:table-cell>
          <table:table-cell office:value-type="string" table:style-name="ce42">
            <text:p>Manual de Integración y Operación del Comité Fiduciario</text:p>
          </table:table-cell>
          <table:table-cell office:value-type="string" table:style-name="ce8">
            <text:p>Normativa fiduciaria</text:p>
          </table:table-cell>
          <table:table-cell office:value-type="string" table:content-validation-name="val77" table:style-name="ce42">
            <text:p>Versión Pública obligaciones de transparencia</text:p>
          </table:table-cell>
          <table:table-cell office:value-type="float" office:value="5" table:content-validation-name="val65" table:style-name="ce8">
            <text:p>5</text:p>
          </table:table-cell>
          <table:table-cell office:value-type="date" office:date-value="2017-04-27T00:00:00" table:content-validation-name="val67" table:style-name="ce41">
            <text:p>27/04/2017</text:p>
          </table:table-cell>
          <table:table-cell office:value-type="date" office:date-value="2022-04-27T00:00:00" table:content-validation-name="val66" table:style-name="ce41">
            <text:p>27/04/2022</text:p>
          </table:table-cell>
          <table:table-cell office:value-type="string" table:content-validation-name="val68" table:style-name="ce13">
            <text:p>Artículo 110, fracción IV Ley Federal de Transparencia y Acceso a la Información Pública, en correlación con el Vigésimo Sgundo, fracción III de los <text:s/>"Lineamientos Generales en materia de clasificación y desclasificación de la información, así como para la elaboración de versiones públicas"</text:p>
          </table:table-cell>
          <table:table-cell office:value-type="string" table:style-name="ce34">
            <text:p>En dicho documento está descrita la forma en que opera y adopta sus determinaciones el Comité que funge como principal órgano directivo en cada negocio fiduciario</text:p>
          </table:table-cell>
          <table:table-cell office:value-type="string" table:style-name="ce34">
            <text:p>Poner a la visa pública el contenido de dicho instrumento implicaría la divulgación de la manera en que se ejecutan las estrategias de administración, lo que se traduciría en perder una situación de ventaja competitiva respecto de otros prestadores de los mismos servicios que se ofertan en el mercado y que no son sujetos obligados en términos de la normativa vigente en materia de transparencia y acceso a la información pública. El manual de operación del órgano colegiado directivo fiduciario es información que los diversos agentes del sector mantienen con el caracter de reservado y/o confidencial como secreto industrial o comercial. Su publicidad permtiría que los mismos bancos privados, al conocer los detalles que se consideran en la estrategia de administración fiduciaria distorsionen la actividad de esta entidad como agente de mercado y desvirtuaría la naturaleza propia de la banca de desarrollo que no es otra que financiar proyectos que por sí mismo no son del interés de la banca privada. Dicha situación podría repercutir en el <text:s/>incremeto del costo de las operaciones financieras de los fideicomisos.</text:p>
          </table:table-cell>
          <table:table-cell office:value-type="string" table:content-validation-name="val76" table:style-name="ce42">
            <text:p>Completa</text:p>
          </table:table-cell>
          <table:table-cell office:value-type="string" table:style-name="ce8">
            <text:p>Todo el instrumento jurídico</text:p>
          </table:table-cell>
          <table:table-cell office:value-type="date" office:date-value="2017-04-27T00:00:00" table:content-validation-name="val69" table:style-name="ce41">
            <text:p>27/04/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42"/>
          <table:table-cell table:content-validation-name="val70" table:style-name="ce42"/>
          <table:table-cell table:content-validation-name="val72" table:style-name="ce42"/>
          <table:table-cell table:content-validation-name="val73" table:style-name="ce42"/>
          <table:table-cell table:number-columns-repeated="2" table:style-name="ce42"/>
          <table:table-cell table:content-validation-name="val76" table:style-name="ce42"/>
          <table:table-cell table:style-name="ce42"/>
          <table:table-cell table:number-columns-repeated="16361" table:style-name="ce29"/>
        </table:table-row>
        <table:table-row table:style-name="ro12">
          <table:table-cell office:value-type="string" table:style-name="ce8">
            <text:p>Dirección de Administración Fiduciaria</text:p>
          </table:table-cell>
          <table:table-cell office:value-type="string" table:style-name="ce42">
            <text:p>Pago del Fid. 2003 Fondo de Desastres Naturales a Roberto Herrera Herrera, por un importe de $720,000.00 </text:p>
          </table:table-cell>
          <table:table-cell office:value-type="string" table:style-name="ce8">
            <text:p>Pagos FONDEN</text:p>
          </table:table-cell>
          <table:table-cell office:value-type="string" table:content-validation-name="val77" table:style-name="ce42">
            <text:p>Solicitud de acceso</text:p>
          </table:table-cell>
          <table:table-cell office:value-type="float" office:value="5" table:content-validation-name="val65" table:style-name="ce8">
            <text:p>5</text:p>
          </table:table-cell>
          <table:table-cell office:value-type="date" office:date-value="2017-05-30T00:00:00" table:content-validation-name="val67" table:style-name="ce41">
            <text:p>30/05/2017</text:p>
          </table:table-cell>
          <table:table-cell office:value-type="date" office:date-value="2017-05-30T00:00:00" table:content-validation-name="val66" table:style-name="ce41">
            <text:p>30/05/2017</text:p>
          </table:table-cell>
          <table:table-cell office:value-type="string" table:content-validation-name="val68" table:style-name="ce13">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42">
            <text:p>Parcial</text:p>
          </table:table-cell>
          <table:table-cell office:value-type="string" table:style-name="ce8">
            <text:p>Número de cuentas bancarias de una entidad pública</text:p>
          </table:table-cell>
          <table:table-cell office:value-type="date" office:date-value="2017-05-30T00:00:00" table:content-validation-name="val69" table:style-name="ce41">
            <text:p>30/05/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42"/>
          <table:table-cell table:content-validation-name="val70" table:style-name="ce42"/>
          <table:table-cell table:content-validation-name="val72" table:style-name="ce42"/>
          <table:table-cell table:content-validation-name="val73" table:style-name="ce42"/>
          <table:table-cell table:number-columns-repeated="2" table:style-name="ce42"/>
          <table:table-cell table:content-validation-name="val76" table:style-name="ce42"/>
          <table:table-cell table:style-name="ce42"/>
          <table:table-cell table:number-columns-repeated="16361" table:style-name="ce29"/>
        </table:table-row>
        <table:table-row table:style-name="ro12">
          <table:table-cell office:value-type="string" table:style-name="ce8">
            <text:p>Dirección de Administración Fiduciaria</text:p>
          </table:table-cell>
          <table:table-cell office:value-type="string" table:style-name="ce42">
            <text:p>Pago del Fid. 2003 Fondo de Desastres Naturales a María Elena García Hernández, por un importe de $2,812,500.00<text:s/></text:p>
          </table:table-cell>
          <table:table-cell office:value-type="string" table:style-name="ce8">
            <text:p>Pagos FONDEN</text:p>
          </table:table-cell>
          <table:table-cell office:value-type="string" table:content-validation-name="val77" table:style-name="ce42">
            <text:p>Solicitud de acceso</text:p>
          </table:table-cell>
          <table:table-cell office:value-type="float" office:value="5" table:content-validation-name="val65" table:style-name="ce8">
            <text:p>5</text:p>
          </table:table-cell>
          <table:table-cell office:value-type="date" office:date-value="2017-05-30T00:00:00" table:content-validation-name="val67" table:style-name="ce41">
            <text:p>30/05/2017</text:p>
          </table:table-cell>
          <table:table-cell office:value-type="date" office:date-value="2017-05-30T00:00:00" table:content-validation-name="val66" table:style-name="ce41">
            <text:p>30/05/2017</text:p>
          </table:table-cell>
          <table:table-cell office:value-type="string" table:content-validation-name="val68" table:style-name="ce13">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42">
            <text:p>Parcial</text:p>
          </table:table-cell>
          <table:table-cell office:value-type="string" table:style-name="ce8">
            <text:p>Número de cuentas bancarias de una entidad pública</text:p>
          </table:table-cell>
          <table:table-cell office:value-type="date" office:date-value="2017-05-30T00:00:00" table:content-validation-name="val69" table:style-name="ce41">
            <text:p>30/05/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42"/>
          <table:table-cell table:content-validation-name="val70" table:style-name="ce42"/>
          <table:table-cell table:content-validation-name="val72" table:style-name="ce42"/>
          <table:table-cell table:content-validation-name="val73" table:style-name="ce42"/>
          <table:table-cell table:number-columns-repeated="2" table:style-name="ce42"/>
          <table:table-cell table:content-validation-name="val76" table:style-name="ce42"/>
          <table:table-cell table:style-name="ce42"/>
          <table:table-cell table:number-columns-repeated="16361" table:style-name="ce29"/>
        </table:table-row>
        <table:table-row table:style-name="ro12">
          <table:table-cell office:value-type="string" table:style-name="ce8">
            <text:p>Dirección de Administración Fiduciaria</text:p>
          </table:table-cell>
          <table:table-cell office:value-type="string" table:style-name="ce42">
            <text:p>Pago del Fid. 2003 Fondo de Desastres Naturales a Pedro Mercado Vallón, por un importe de $2,445,750.00</text:p>
          </table:table-cell>
          <table:table-cell office:value-type="string" table:style-name="ce8">
            <text:p>Pagos FONDEN</text:p>
          </table:table-cell>
          <table:table-cell office:value-type="string" table:content-validation-name="val77" table:style-name="ce42">
            <text:p>Solicitud de acceso</text:p>
          </table:table-cell>
          <table:table-cell office:value-type="float" office:value="5" table:content-validation-name="val65" table:style-name="ce8">
            <text:p>5</text:p>
          </table:table-cell>
          <table:table-cell office:value-type="date" office:date-value="2017-05-30T00:00:00" table:content-validation-name="val67" table:style-name="ce41">
            <text:p>30/05/2017</text:p>
          </table:table-cell>
          <table:table-cell office:value-type="date" office:date-value="2017-05-30T00:00:00" table:content-validation-name="val66" table:style-name="ce41">
            <text:p>30/05/2017</text:p>
          </table:table-cell>
          <table:table-cell office:value-type="string" table:content-validation-name="val68" table:style-name="ce13">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34">
            <text:p>El número de cuenta bancario de las entidades es un dato cuya publicidad puede propiciar la comisión de delitos</text:p>
          </table:table-cell>
          <table:table-cell office:value-type="string" table:style-name="ce34">
            <text:p>El número de cuenta bancario de las entidades es un dato cuya publicidad puede propiciar la comisión de delitos</text:p>
          </table:table-cell>
          <table:table-cell office:value-type="string" table:content-validation-name="val76" table:style-name="ce42">
            <text:p>Parcial</text:p>
          </table:table-cell>
          <table:table-cell office:value-type="string" table:style-name="ce8">
            <text:p>Número de cuentas bancarias de una entidad pública</text:p>
          </table:table-cell>
          <table:table-cell office:value-type="date" office:date-value="2017-05-30T00:00:00" table:content-validation-name="val69" table:style-name="ce41">
            <text:p>30/05/2017</text:p>
          </table:table-cell>
          <table:table-cell office:value-type="string" table:content-validation-name="val75" table:style-name="ce8">
            <text:p>Clasificado</text:p>
          </table:table-cell>
          <table:table-cell office:value-type="string" table:content-validation-name="val74" table:style-name="ce8">
            <text:p>No</text:p>
          </table:table-cell>
          <table:table-cell table:content-validation-name="val71" table:style-name="ce42"/>
          <table:table-cell table:content-validation-name="val70" table:style-name="ce42"/>
          <table:table-cell table:content-validation-name="val72" table:style-name="ce42"/>
          <table:table-cell table:content-validation-name="val73" table:style-name="ce42"/>
          <table:table-cell table:number-columns-repeated="2" table:style-name="ce42"/>
          <table:table-cell table:content-validation-name="val76" table:style-name="ce42"/>
          <table:table-cell table:style-name="ce42"/>
          <table:table-cell table:number-columns-repeated="16361" table:style-name="ce29"/>
        </table:table-row>
        <table:table-row table:number-rows-repeated="4" table:style-name="ro1">
          <table:table-cell table:number-columns-repeated="7" table:style-name="ce29"/>
          <table:table-cell table:number-columns-repeated="3" table:style-name="ce30"/>
          <table:table-cell table:number-columns-repeated="16374" table:style-name="ce29"/>
        </table:table-row>
        <table:table-row table:number-rows-repeated="1048550" table:style-name="ro1">
          <table:table-cell table:number-columns-repeated="16384"/>
        </table:table-row>
      </table:table>
      <table:table table:name="DGAFIN" table:style-name="ta1">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9"/>
        <table:table-column table:style-name="co4" table:number-columns-repeated="3" table:default-cell-style-name="ce30"/>
        <table:table-column table:style-name="co5" table:number-columns-repeated="4" table:default-cell-style-name="ce27"/>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24"/>
          <table:table-cell table:number-columns-repeated="3" table:style-name="ce25"/>
          <table:table-cell table:number-columns-repeated="4" table:style-name="ce24"/>
          <table:table-cell table:number-columns-repeated="8" table:style-name="ce2"/>
          <table:table-cell office:value-type="string" table:style-name="ce3">
            <text:p>..</text:p>
          </table:table-cell>
          <table:table-cell table:number-columns-repeated="16361"/>
        </table:table-row>
        <table:table-row table:style-name="ro2">
          <table:table-cell table:number-columns-repeated="7" table:style-name="ce4"/>
          <table:table-cell table:number-columns-repeated="3" table:style-name="ce26"/>
          <table:table-cell table:number-columns-repeated="4" table:style-name="ce24"/>
          <table:table-cell table:number-columns-repeated="7"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style-name="ce4"/>
          <table:table-cell table:number-columns-repeated="3" table:style-name="ce26"/>
          <table:table-cell table:number-columns-repeated="4" table:style-name="ce24"/>
          <table:table-cell table:number-columns-repeated="7"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78" table:style-name="ce21">
            <text:p>Banco Nacional de Obras y Servicios Públicos, S.N.C.</text:p>
          </table:table-cell>
          <table:covered-table-cell table:number-columns-repeated="3"/>
          <table:table-cell table:style-name="ce27"/>
          <table:table-cell table:number-columns-repeated="3" table:style-name="ce28"/>
          <table:table-cell table:number-columns-repeated="4" table:style-name="ce27"/>
          <table:table-cell table:number-columns-repeated="8"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78" table:style-name="ce22">
            <text:p>Segundo Semestre 2017</text:p>
          </table:table-cell>
          <table:covered-table-cell table:number-columns-repeated="3"/>
          <table:table-cell table:style-name="ce27"/>
          <table:table-cell table:number-columns-repeated="3" table:style-name="ce28"/>
          <table:table-cell table:number-columns-repeated="4" table:style-name="ce27"/>
          <table:table-cell table:number-columns-repeated="8"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91" table:style-name="ce23">
            <text:p>31/12/2017</text:p>
          </table:table-cell>
          <table:covered-table-cell table:number-columns-repeated="3"/>
          <table:table-cell table:style-name="ce27"/>
          <table:table-cell table:number-columns-repeated="3" table:style-name="ce28"/>
          <table:table-cell table:number-columns-repeated="4" table:style-name="ce27"/>
          <table:table-cell table:number-columns-repeated="8"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92" table:style-name="ce31">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 <text:s/>(dd/mm/aaaa)</text:p>
          </table:table-cell>
          <table:table-cell office:value-type="string" table:style-name="ce31">
            <text:p>Fecha de término de la clasificación <text:s/>(dd/mm/aaaa)</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 <text:s/>(dd/mm/aaaa)</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 <text:s/>(años)</text:p>
          </table:table-cell>
          <table:table-cell office:value-type="string" table:style-name="ce31">
            <text:p>Fecha de inicio del plazo de ampliación de reserva <text:s/>(dd/mm/aaaa)</text:p>
          </table:table-cell>
          <table:table-cell office:value-type="string" table:style-name="ce31">
            <text:p>Fecha de término del plazo de ampliación de reserva <text:s/>(dd/mm/aaa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50"/>
        </table:table-row>
        <table:table-row table:style-name="ro10">
          <table:table-cell office:value-type="string" table:style-name="ce8">
            <text:p>Dirección General Adjunta de Finanzas</text:p>
          </table:table-cell>
          <table:table-cell office:value-type="string" table:style-name="ce8">
            <text:p>Facturas del contrato DAGA/013/2013 con EOLO PLUS, S.A. de C.V. (facturas:5774, 5776, 5777, 5778, 6355, 6356, 6357, 6358, 6359, 6360, 6361, 6362, 6406, 6411, 6712, 6713, 7089, 7526, 7701, 7620, 7874, 7937, 8167, 8453, 8710, 8711,9681, 9682, 9683 y 9880 ), incluida la documentación soporte de dichas facturas, dentro de las que se contienen las bitácoras de vuelo y las hojas de servicio</text:p>
          </table:table-cell>
          <table:table-cell office:value-type="string" table:style-name="ce8">
            <text:p>Soporte contable</text:p>
          </table:table-cell>
          <table:table-cell office:value-type="string" table:style-name="ce8">
            <text:p>Solicitud de acceso</text:p>
          </table:table-cell>
          <table:table-cell office:value-type="float" office:value="5" table:content-validation-name="val82" table:style-name="ce8">
            <text:p>5</text:p>
          </table:table-cell>
          <table:table-cell office:value-type="date" office:date-value="2017-03-06T00:00:00" table:content-validation-name="val84" table:style-name="ce41">
            <text:p>06/03/2017</text:p>
          </table:table-cell>
          <table:table-cell office:value-type="date" office:date-value="2022-03-06T00:00:00" table:content-validation-name="val83" table:style-name="ce41">
            <text:p>06/03/2022</text:p>
          </table:table-cell>
          <table:table-cell office:value-type="string" table:content-validation-name="val85" table:style-name="ce34">
            <text:p>Ley General de Transparencia y Acceso a la Información Pública Artículo 113, Fracción VI y Ley Federal de Transparencia y Acceso a la Información Pública Artículo 110, Fracción VI</text:p>
          </table:table-cell>
          <table:table-cell office:value-type="string" table:style-name="ce34">
            <text:p>La divulgación de información reservada, representa un riesgo real, en razón de que con su difusión se estaría revelando información directamente vinculada con el procedimiento de auditoría, ya que de ser revelada, pudieran verse afectados tanto Banobras, los contribuyentes y proveedores, como a la autoridad fiscalizadora, bajo la circunstancia de que se pued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34">
            <text:p>El Servicio de Administración Tributaria (SAT) se encuentra en proceso de revisión del ejercicio 2014 de BANOBRAS, revisión en la que queda comprendido el contrato objeto de las solicitudes de información 0632000008817 y 0632000008417 (Contrato DAGA/013/2013), y por ende las facturas correspondientes, así como la documentación soporte de dichas facturas.</text:p>
          </table:table-cell>
          <table:table-cell office:value-type="string" table:style-name="ce8">
            <text:p>Completa</text:p>
          </table:table-cell>
          <table:table-cell office:value-type="string" table:style-name="ce8">
            <text:p>Completa</text:p>
          </table:table-cell>
          <table:table-cell office:value-type="date" office:date-value="2017-03-09T00:00:00" table:content-validation-name="val84" table:style-name="ce41">
            <text:p>09/03/2017</text:p>
          </table:table-cell>
          <table:table-cell office:value-type="string" table:style-name="ce8">
            <text:p>Clasificado</text:p>
          </table:table-cell>
          <table:table-cell office:value-type="string" table:style-name="ce8">
            <text:p>No</text:p>
          </table:table-cell>
          <table:table-cell table:content-validation-name="val88" table:style-name="ce8"/>
          <table:table-cell table:content-validation-name="val87" table:style-name="ce41"/>
          <table:table-cell table:content-validation-name="val89" table:style-name="ce41"/>
          <table:table-cell table:content-validation-name="val90" table:style-name="ce8"/>
          <table:table-cell table:number-columns-repeated="4" table:style-name="ce8"/>
          <table:table-cell table:number-columns-repeated="16361" table:style-name="ce51"/>
        </table:table-row>
        <table:table-row table:style-name="ro10">
          <table:table-cell office:value-type="string" table:style-name="ce8">
            <text:p>Dirección General Adjunta de Finanzas</text:p>
          </table:table-cell>
          <table:table-cell office:value-type="string" table:style-name="ce8">
            <text:p>Facturas del contrato DAGA/027/2014 con GRAFICOS AUDIO VIDEO, S.A. DE C.V. (facturas: 4, 5, 7, 8, 10, 12, 15, 17 y 18)</text:p>
          </table:table-cell>
          <table:table-cell office:value-type="string" table:style-name="ce8">
            <text:p>Soporte contable</text:p>
          </table:table-cell>
          <table:table-cell office:value-type="string" table:style-name="ce8">
            <text:p>Solicitud de acceso</text:p>
          </table:table-cell>
          <table:table-cell office:value-type="float" office:value="5" table:content-validation-name="val82" table:style-name="ce42">
            <text:p>5</text:p>
          </table:table-cell>
          <table:table-cell office:value-type="date" office:date-value="2017-04-06T00:00:00" table:content-validation-name="val84" table:style-name="ce52">
            <text:p>06/04/2017</text:p>
          </table:table-cell>
          <table:table-cell office:value-type="date" office:date-value="2022-04-06T00:00:00" table:content-validation-name="val84" table:style-name="ce52">
            <text:p>06/04/2022</text:p>
          </table:table-cell>
          <table:table-cell office:value-type="string" table:content-validation-name="val85" table:style-name="ce34">
            <text:p>Ley General de Transparencia y Acceso a la Información Pública Artículo 113, Fracción VI y Ley Federal de Transparencia y Acceso a la Información Pública Artículo 110, Fracción VI</text:p>
          </table:table-cell>
          <table:table-cell office:value-type="string" table:style-name="ce34">
            <text:p>La divulgación de información reservada, representa un riesgo real, en razón de que con su difusión se estaría revelando información directamente vinculada con el procedimiento de auditoría, ya que de ser revelada, pudieran verse afectados tanto Banobras, los contribuyentes y proveedores, como a la autoridad fiscalizadora, bajo la circunstancia de que se pued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34">
            <text:p>El Servicio de Administración Tributaria (SAT) se encuentra en proceso de revisión del ejercicio 2014 de BANOBRAS, revisión en la que queda comprendido el contrato objeto de la solicitud de información 0632000016817 (Contrato DAGA/027/2014), y por ende las facturas correspondientes.</text:p>
          </table:table-cell>
          <table:table-cell office:value-type="string" table:style-name="ce8">
            <text:p>Completa</text:p>
          </table:table-cell>
          <table:table-cell office:value-type="string" table:style-name="ce8">
            <text:p>Completa</text:p>
          </table:table-cell>
          <table:table-cell office:value-type="date" office:date-value="2017-04-06T00:00:00" table:content-validation-name="val84" table:style-name="ce52">
            <text:p>06/04/2017</text:p>
          </table:table-cell>
          <table:table-cell office:value-type="string" table:style-name="ce8">
            <text:p>Clasificado</text:p>
          </table:table-cell>
          <table:table-cell office:value-type="string" table:style-name="ce8">
            <text:p>No</text:p>
          </table:table-cell>
          <table:table-cell table:content-validation-name="val88" table:style-name="ce42"/>
          <table:table-cell table:content-validation-name="val87" table:style-name="ce42"/>
          <table:table-cell table:content-validation-name="val89" table:style-name="ce42"/>
          <table:table-cell table:content-validation-name="val90" table:style-name="ce42"/>
          <table:table-cell table:number-columns-repeated="4" table:style-name="ce42"/>
          <table:table-cell table:number-columns-repeated="16361" table:style-name="ce51"/>
        </table:table-row>
        <table:table-row table:style-name="ro9">
          <table:table-cell office:value-type="string" table:style-name="ce8">
            <text:p>Dirección General Adjunta de Finanzas</text:p>
          </table:table-cell>
          <table:table-cell office:value-type="string" table:style-name="ce8">
            <text:p>Manual de Políticas y Procedimientos para la Operación con Productos Financieros Derivados en Mercados Extrabursátiles</text:p>
          </table:table-cell>
          <table:table-cell table:style-name="ce8"/>
          <table:table-cell office:value-type="string" table:content-validation-name="val93" table:style-name="ce8">
            <text:p>Versión Pública obligaciones de transparencia</text:p>
          </table:table-cell>
          <table:table-cell office:value-type="float" office:value="5" table:content-validation-name="val82" table:style-name="ce8">
            <text:p>5</text:p>
          </table:table-cell>
          <table:table-cell office:value-type="date" office:date-value="2017-04-27T00:00:00" table:content-validation-name="val84" table:style-name="ce33">
            <text:p>27/04/2017</text:p>
          </table:table-cell>
          <table:table-cell office:value-type="date" office:date-value="2022-04-27T00:00:00" table:content-validation-name="val83" table:style-name="ce33">
            <text:p>27/04/2022</text:p>
          </table:table-cell>
          <table:table-cell office:value-type="string" table:content-validation-name="val85" table:style-name="ce34">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34">
            <text:p>De acuerdo con <text:s/>lo <text:s/>establecido en el artículo <text:s/>110 fracción <text:s/>IV <text:s/>de la Ley Federal de Transparencia y Acceso a la Información Pública, en relación con el artículo 113 fracción IV de la Ley General de Transparencia y Acceso a la Información Pública, se podrá clasificar como información reservada aquella que pueda incrementar el costo <text:s/>de operaciones <text:s/>financieras que realicen <text:s/>los <text:s/>sujetos obligados <text:s/>del <text:s/>sector público federal. Teniendo en cuenta lo anterior, se señala lo siguiente: El Manual de <text:s/>Derivados constituye un documento que regula la forma, el método y las disposiciones específicas mediante las cuales esta Institución cotiza, opera y concerta operaciones derivadas en los mercados financieros. Por lo anterior, dar a conocer este documento otorgaría a los participantes del mercado con los que la Institución opera una ventaja indebida que puede generar distorsiones en la formación de precios y su encarecimiento, repercutiendo negativamente en el costo de las operaciones que se pacten con intención de cobertura del balance del Banco, así como el costo de las operaciones pactadas con clientes a los que la Institución otorga un servicio de cobertura. Obligar a la Institución a publicar el Manual de Derivados, que para los intermediarios financieros privados son reservados como secreto industrial o comercial, pondría en desventaja a la Institución al <text:s/>permitir a los intermediarios financieros conocer los detalles que ponderamos para la cotización y concertación de operaciones financieras derivadas y por lo tanto operar con sobreprecios en comparación con los que la Institución tiene acceso actualmente.</text:p>
          </table:table-cell>
          <table:table-cell office:value-type="string" table:style-name="ce34">
            <text:p>De acuerdo con <text:s/>lo <text:s/>establecido en el artículo <text:s/>110 fracción <text:s/>IV <text:s/>de la Ley Federal de Transparencia y Acceso a la Información Pública, en relación con el artículo 113 fracción IV de la Ley General de Transparencia y Acceso a la Información Pública, se podrá clasificar como información reservada aquella que pueda incrementar el costo <text:s/>de operaciones <text:s/>financieras que realicen <text:s/>los <text:s/>sujetos obligados <text:s/>del <text:s/>sector público federal. Teniendo en cuenta lo anterior, se señala lo siguiente: El Manual de <text:s/>Derivados constituye un documento que regula la forma, el método y las disposiciones específicas mediante las cuales esta Institución cotiza, opera y concerta operaciones derivadas en los mercados financieros. Por lo anterior, dar a conocer este documento otorgaría a los participantes del mercado con los que la Institución opera una ventaja indebida que puede generar distorsiones en la formación de precios y su encarecimiento, repercutiendo negativamente en el costo de las operaciones que se pacten con intención de cobertura del balance del Banco, así como el costo de las operaciones pactadas con clientes a los que la Institución otorga un servicio de cobertura. Obligar a la Institución a publicar el Manual de Derivados, que para los intermediarios financieros privados son reservados como secreto industrial o comercial, pondría en desventaja a la Institución al <text:s/>permitir a los intermediarios financieros conocer los detalles que ponderamos para la cotización y concertación de operaciones financieras derivadas y por lo tanto operar con sobreprecios en comparación con los que la Institución tiene acceso actualmente.</text:p>
          </table:table-cell>
          <table:table-cell office:value-type="string" table:content-validation-name="val93" table:style-name="ce8">
            <text:p>Completa</text:p>
          </table:table-cell>
          <table:table-cell office:value-type="string" table:style-name="ce8">
            <text:p>Completa</text:p>
          </table:table-cell>
          <table:table-cell office:value-type="date" office:date-value="2017-04-27T00:00:00" table:content-validation-name="val84" table:style-name="ce33">
            <text:p>27/04/2017</text:p>
          </table:table-cell>
          <table:table-cell office:value-type="string" table:content-validation-name="val93" table:style-name="ce8">
            <text:p>Clasificado</text:p>
          </table:table-cell>
          <table:table-cell office:value-type="string" table:content-validation-name="val93" table:style-name="ce8">
            <text:p>No</text:p>
          </table:table-cell>
          <table:table-cell table:content-validation-name="val88" table:style-name="ce8"/>
          <table:table-cell table:content-validation-name="val87" table:style-name="ce8"/>
          <table:table-cell table:content-validation-name="val89" table:style-name="ce8"/>
          <table:table-cell table:content-validation-name="val90" table:style-name="ce8"/>
          <table:table-cell table:number-columns-repeated="2" table:style-name="ce8"/>
          <table:table-cell table:content-validation-name="val93" table:style-name="ce8"/>
          <table:table-cell table:style-name="ce8"/>
          <table:table-cell table:number-columns-repeated="16361" table:style-name="ce53"/>
        </table:table-row>
        <table:table-row table:style-name="ro9">
          <table:table-cell office:value-type="string" table:style-name="ce8">
            <text:p>Dirección General Adjunta de Finanzas</text:p>
          </table:table-cell>
          <table:table-cell office:value-type="string" table:style-name="ce8">
            <text:p>Facturas de las anualidades 2013 y 2014, relacionadas con el contrato número DAGA/013/2013 con EOLO PLUS, S.A. de C.V.<text:s/></text:p>
          </table:table-cell>
          <table:table-cell office:value-type="string" table:style-name="ce8">
            <text:p>Soporte contable</text:p>
          </table:table-cell>
          <table:table-cell office:value-type="string" table:style-name="ce8">
            <text:p>Resolución de autoridad competente</text:p>
          </table:table-cell>
          <table:table-cell office:value-type="float" office:value="5" table:content-validation-name="val82" table:style-name="ce8">
            <text:p>5</text:p>
          </table:table-cell>
          <table:table-cell office:value-type="date" office:date-value="2017-08-31T00:00:00" table:content-validation-name="val84" table:style-name="ce41">
            <text:p>31/08/2017</text:p>
          </table:table-cell>
          <table:table-cell office:value-type="date" office:date-value="2022-08-30T00:00:00" table:content-validation-name="val83" table:style-name="ce41">
            <text:p>30/08/2022</text:p>
          </table:table-cell>
          <table:table-cell office:value-type="string" table:content-validation-name="val85" table:style-name="ce34">
            <text:p>Ley General de Transparencia y Acceso a la Información Pública Artículo 113, Fracción VI y Ley Federal de Transparencia y Acceso a la Información Pública Artículo 110, Fracción VI</text:p>
          </table:table-cell>
          <table:table-cell office:value-type="string" table:style-name="ce34">
            <text:p>La divulgación de la información representa un riesgo real, demostrable e identificable de perjuicio significativo al interés público, toda vez que con ello, se estaría revelando información directamente vinculada con el procedimiento de auditoría, que de ser revelada, pudieran verse afectados tanto el Banco Nacional de Obras y Servicios Públicos, S.N.C., los contribuyentes y proveedores, como la autoridad fiscalizadora, en este caso, el Servicio de Administración Tributaría, bajo la circunstancia de que se pueda obstruir o impedir el ejercicio de las facultades que llevan a cabo las autoridades competentes para recaudar, fiscalizar y comprobar el cumplimiento de las obligaciones fiscales en términos de las disposiciones normativas aplicables, con lo que se ocasionarla un serio perjuicio a las actividades de revisión fiscal que llevan a cabo las autoridades competentes; lo anterior, toda vez que lo solicitado forma parte del proceso de auditarla en trámite.<text:s/></text:p>
            <text:p/>
            <text:p>Lo anterior, en concordancia con las consideraciones tenidas en cuenta por el INAI al emitir la resolución al recurso de revisión RRA 3361/17, en relación con la solicitud de información 0632000019417<text:s/><text:span text:style-name="T3">(las facturas requeridas se encuentran requeridas en el expediente auditado y, en consecuencia, resulta procedente la clasificación de la información como reservada, con fundamento en el artículo 110, fracción VI de la Ley Federal de Transparencia y Acceso a la Información Pública, puesto que la información solicitada forma parte de un procedimiento tendiente a comprobar el cumplimiento en las obligaciones fiscales, que se encuentre en trámite).</text:span></text:p>
          </table:table-cell>
          <table:table-cell office:value-type="string" table:style-name="ce34">
            <text:p>El Servicio de Administración Tributaria (SAT) se encuentra en proceso de revisión del ejercicio 2014 de BANOBRAS, revisión en la que queda comprendido el contrato objeto de la solicitud de información 0632000019417 (Contrato DAGA/013/2013), y por ende las facturas correspondientes, así como la documentación soporte de dichas facturas.</text:p>
            <text:p/>
            <text:p>La divulgación de información reservada, representa un riesgo real, en razón de que con su difusión se estaría revelando información directamente vinculada con el procedimiento de auditoría, ya que de ser revelada, pudieran verse afectados tanto Banobras, los contribuyentes y proveedores, como a la autoridad fiscalizadora, bajo la circunstancia de que se pueda obstruir o impedir el ejercicio de las facultades que llevan a cabo las autoridades competentes para recaudar, fiscalizar y comprobar el cumplimiento de las obligaciones fiscales en términos de las disposiciones normativas aplicables.<text:s/></text:p>
            <text:p>Lo anterior, en concordancia con las consideraciones tenidas en cuenta por el INAI al emitir la resolución al recurso de revisión RRA 3361/17, en relación con la solicitud de información 0632000019417 (las facturas requeridas se encuentran requeridas en el expediente auditado y, en consecuencia, resulta procedente la clasificación de la información como reservada, con fundamento en el artículo 110, fracción VI de la Ley Federal de Transparencia y Acceso a la Información Pública, puesto que la información solicitada forma parte de un procedimiento tendiente a comprobar el cumplimiento en las obligaciones fiscales, que se encuentre en trámite).</text:p>
          </table:table-cell>
          <table:table-cell office:value-type="string" table:style-name="ce8">
            <text:p>Completa</text:p>
          </table:table-cell>
          <table:table-cell office:value-type="string" table:style-name="ce8">
            <text:p>Completa</text:p>
          </table:table-cell>
          <table:table-cell office:value-type="date" office:date-value="2017-08-31T00:00:00" table:content-validation-name="val84" table:style-name="ce41">
            <text:p>31/08/2017</text:p>
          </table:table-cell>
          <table:table-cell office:value-type="string" table:style-name="ce8">
            <text:p>Clasificado</text:p>
          </table:table-cell>
          <table:table-cell office:value-type="string" table:style-name="ce8">
            <text:p>No</text:p>
          </table:table-cell>
          <table:table-cell table:content-validation-name="val88" table:style-name="ce8"/>
          <table:table-cell table:content-validation-name="val87" table:style-name="ce41"/>
          <table:table-cell table:content-validation-name="val89" table:style-name="ce41"/>
          <table:table-cell table:content-validation-name="val90" table:style-name="ce8"/>
          <table:table-cell table:number-columns-repeated="4" table:style-name="ce8"/>
          <table:table-cell table:number-columns-repeated="16361"/>
        </table:table-row>
        <table:table-row table:style-name="ro1">
          <table:table-cell table:number-columns-repeated="3"/>
          <table:table-cell table:content-validation-name="val78" table:style-name="ce1"/>
          <table:table-cell table:content-validation-name="val82" table:style-name="ce29"/>
          <table:table-cell table:content-validation-name="val84" table:style-name="ce29"/>
          <table:table-cell table:content-validation-name="val83" table:style-name="ce29"/>
          <table:table-cell table:content-validation-name="val85" table:style-name="ce30"/>
          <table:table-cell table:number-columns-repeated="2"/>
          <table:table-cell table:content-validation-name="val79" table:style-name="ce27"/>
          <table:table-cell/>
          <table:table-cell table:content-validation-name="val86" table:style-name="ce27"/>
          <table:table-cell table:content-validation-name="val80" table:style-name="ce27"/>
          <table:table-cell table:content-validation-name="val81" table:style-name="ce1"/>
          <table:table-cell table:content-validation-name="val88" table:style-name="ce1"/>
          <table:table-cell table:content-validation-name="val87" table:style-name="ce1"/>
          <table:table-cell table:content-validation-name="val89" table:style-name="ce1"/>
          <table:table-cell table:content-validation-name="val90" table:style-name="ce1"/>
          <table:table-cell table:number-columns-repeated="2"/>
          <table:table-cell table:content-validation-name="val79" table:style-name="ce1"/>
          <table:table-cell table:number-columns-repeated="16362"/>
        </table:table-row>
        <table:table-row table:number-rows-repeated="1048563" table:style-name="ro1">
          <table:table-cell table:number-columns-repeated="16384"/>
        </table:table-row>
      </table:table>
      <table:table table:name="DGAPC" table:style-name="ta1">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7"/>
        <table:table-column table:style-name="co4" table:number-columns-repeated="3" table:default-cell-style-name="ce30"/>
        <table:table-column table:style-name="co5" table:default-cell-style-name="ce29"/>
        <table:table-column table:style-name="co5" table:default-cell-style-name="ce30"/>
        <table:table-column table:style-name="co5" table:default-cell-style-name="ce29"/>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24"/>
          <table:table-cell table:number-columns-repeated="3" table:style-name="ce25"/>
          <table:table-cell table:style-name="ce24"/>
          <table:table-cell table:style-name="ce25"/>
          <table:table-cell table:style-name="ce24"/>
          <table:table-cell table:number-columns-repeated="9" table:style-name="ce2"/>
          <table:table-cell office:value-type="string" table:style-name="ce3">
            <text:p>..</text:p>
          </table:table-cell>
          <table:table-cell table:number-columns-repeated="16361"/>
        </table:table-row>
        <table:table-row table:style-name="ro2">
          <table:table-cell table:number-columns-repeated="4" table:style-name="ce4"/>
          <table:table-cell table:number-columns-repeated="3" table:style-name="ce24"/>
          <table:table-cell table:number-columns-repeated="3" table:style-name="ce26"/>
          <table:table-cell table:style-name="ce4"/>
          <table:table-cell table:style-name="ce26"/>
          <table:table-cell table:number-columns-repeated="9"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style-name="ce24"/>
          <table:table-cell table:number-columns-repeated="3" table:style-name="ce26"/>
          <table:table-cell table:style-name="ce4"/>
          <table:table-cell table:style-name="ce26"/>
          <table:table-cell table:number-columns-repeated="9"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104" table:style-name="ce21">
            <text:p>Banco Nacional de Obras y Servicios Públicos, S.N.C.</text:p>
          </table:table-cell>
          <table:covered-table-cell table:number-columns-repeated="3"/>
          <table:table-cell table:style-name="ce27"/>
          <table:table-cell table:number-columns-repeated="3" table:style-name="ce28"/>
          <table:table-cell table:style-name="ce27"/>
          <table:table-cell table:style-name="ce28"/>
          <table:table-cell table:style-name="ce27"/>
          <table:table-cell table:number-columns-repeated="9"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104" table:style-name="ce22">
            <text:p>Segundo Semestre 2017</text:p>
          </table:table-cell>
          <table:covered-table-cell table:number-columns-repeated="3"/>
          <table:table-cell table:style-name="ce27"/>
          <table:table-cell table:number-columns-repeated="3" table:style-name="ce28"/>
          <table:table-cell table:style-name="ce27"/>
          <table:table-cell table:style-name="ce28"/>
          <table:table-cell table:style-name="ce27"/>
          <table:table-cell table:number-columns-repeated="9"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97" table:style-name="ce23">
            <text:p>31/12/2017</text:p>
          </table:table-cell>
          <table:covered-table-cell table:number-columns-repeated="3"/>
          <table:table-cell table:style-name="ce27"/>
          <table:table-cell table:number-columns-repeated="3" table:style-name="ce28"/>
          <table:table-cell table:style-name="ce27"/>
          <table:table-cell table:style-name="ce28"/>
          <table:table-cell table:style-name="ce27"/>
          <table:table-cell table:number-columns-repeated="9"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98" table:style-name="ce31">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 <text:s/>(dd/mm/aaaa)</text:p>
          </table:table-cell>
          <table:table-cell office:value-type="string" table:style-name="ce31">
            <text:p>Fecha de término de la clasificación <text:s/>(dd/mm/aaaa)</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 <text:s/>(dd/mm/aaaa)</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 <text:s/>(años)</text:p>
          </table:table-cell>
          <table:table-cell office:value-type="string" table:style-name="ce31">
            <text:p>Fecha de inicio del plazo de ampliación de reserva <text:s/>(dd/mm/aaaa)</text:p>
          </table:table-cell>
          <table:table-cell office:value-type="string" table:style-name="ce31">
            <text:p>Fecha de término del plazo de ampliación de reserva <text:s/>(dd/mm/aaa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50"/>
        </table:table-row>
        <table:table-row table:style-name="ro13">
          <table:table-cell office:value-type="string" table:style-name="ce8">
            <text:p>Dirección General Adjunta de Planeación y Contraloría</text:p>
          </table:table-cell>
          <table:table-cell office:value-type="string" table:style-name="ce8">
            <text:p>Entregables del estudio para las Zonas Económicas Especiales del contrato DAGA/055/2016</text:p>
          </table:table-cell>
          <table:table-cell office:value-type="string" table:style-name="ce8">
            <text:p>Documentos <text:s/>del contrato DAGA/055/2016 de Zonas Económicas Especiales</text:p>
          </table:table-cell>
          <table:table-cell office:value-type="string" table:style-name="ce8">
            <text:p>Solicitud de acceso</text:p>
          </table:table-cell>
          <table:table-cell office:value-type="float" office:value="5" table:content-validation-name="val99" table:style-name="ce8">
            <text:p>5</text:p>
          </table:table-cell>
          <table:table-cell office:value-type="date" office:date-value="2017-02-16T00:00:00" table:content-validation-name="val101" table:style-name="ce41">
            <text:p>16/02/2017</text:p>
          </table:table-cell>
          <table:table-cell office:value-type="date" office:date-value="2022-02-16T00:00:00" table:content-validation-name="val100" table:style-name="ce41">
            <text:p>16/02/2022</text:p>
          </table:table-cell>
          <table:table-cell office:value-type="string" table:content-validation-name="val102" table:style-name="ce34">
            <text:p>Artículos 110, 113 y 118 de la Ley Federal de Transparencia y Acceso a la Información Pública</text:p>
          </table:table-cell>
          <table:table-cell office:value-type="string" table:style-name="ce34">
            <text:p>En virtud de que se trata de información que se encuentra directamente relacionada con la toma de decisiones y que con su difusión pueda llegar a interrumpir, menoscabar o inhibir el diseño, negociación o implementación de los asuntos sometidos a deliberación.</text:p>
          </table:table-cell>
          <table:table-cell office:value-type="string" table:style-name="ce34">
            <text:p>Por contener información de datos personales, secretos industriales e información relacionada como <text:s/>opiniones, <text:s/>recomendaciones <text:s/>o puntos de vista que forman parte del proceso deliberativo de los Servidores Públicos, hasta en tanto no sea adoptada la decisión o decisiones definitiva(s), las cuales se documentarán mediante la publicación de los decretos de declaratoria que emite el titular del Ejecutivo Federal en el Diario Oficial de la Federación y mediante los Permisos y/o Asignaciones que otorgue la Secretaría de Hacienda y Crédito Público para la construcción, desarrollo, administración y mantenimiento de una Zona, en términos de lo previsto en la Ley Federal de Zonas Económicas Especiales y su Reglamento.</text:p>
          </table:table-cell>
          <table:table-cell office:value-type="string" table:style-name="ce8">
            <text:p>Parcial</text:p>
          </table:table-cell>
          <table:table-cell office:value-type="string" table:style-name="ce34">
            <text:p>Información relacionada como opiniones, recomendaciones o puntos de vista que forman parte del proceso deliberativo de , hasta en tanto no sea adoptada la decisión o decisiones definitiva(s), las cuales se documentarán mediante la publicación de los decretos de declaratoria que emite el titular del Ejecutivo Federal en el Diario Oficial de la Federación y mediante los Permisos y/o Asignaciones que otorgue la Secretaría de Hacienda y Crédito Público para la construcción, desarrollo, administración y mantenimiento de las Zonas Económicas Especiales.</text:p>
          </table:table-cell>
          <table:table-cell office:value-type="date" office:date-value="2017-02-21T00:00:00" table:content-validation-name="val103" table:style-name="ce41">
            <text:p>21/02/2017</text:p>
          </table:table-cell>
          <table:table-cell office:value-type="string" table:style-name="ce8">
            <text:p>Clasificado</text:p>
          </table:table-cell>
          <table:table-cell office:value-type="string" table:style-name="ce8">
            <text:p>No</text:p>
          </table:table-cell>
          <table:table-cell table:content-validation-name="val106" table:style-name="ce8"/>
          <table:table-cell table:content-validation-name="val105" table:style-name="ce41"/>
          <table:table-cell table:content-validation-name="val95" table:style-name="ce41"/>
          <table:table-cell table:content-validation-name="val96" table:style-name="ce8"/>
          <table:table-cell table:number-columns-repeated="4" table:style-name="ce8"/>
          <table:table-cell table:number-columns-repeated="16361" table:style-name="ce54"/>
        </table:table-row>
        <table:table-row table:style-name="ro14">
          <table:table-cell office:value-type="string" table:style-name="ce8">
            <text:p>Dirección de Contraloría Interna</text:p>
          </table:table-cell>
          <table:table-cell office:value-type="string" table:style-name="ce8">
            <text:p>Manual de políticas y procedimientos para la prevención de lavado</text:p>
            <text:p>de dinero y financiamiento al terrorismo</text:p>
          </table:table-cell>
          <table:table-cell office:value-type="string" table:style-name="ce8">
            <text:p>Prevención de Lavado de Dinero</text:p>
          </table:table-cell>
          <table:table-cell office:value-type="string" table:style-name="ce8">
            <text:p>Versión Pública obligaciones de transparencia</text:p>
          </table:table-cell>
          <table:table-cell office:value-type="float" office:value="5" table:content-validation-name="val99" table:style-name="ce8">
            <text:p>5</text:p>
          </table:table-cell>
          <table:table-cell office:value-type="date" office:date-value="2017-04-27T00:00:00" table:content-validation-name="val101" table:style-name="ce41">
            <text:p>27/04/2017</text:p>
          </table:table-cell>
          <table:table-cell office:value-type="date" office:date-value="2022-04-27T00:00:00" table:content-validation-name="val100" table:style-name="ce41">
            <text:p>27/04/2022</text:p>
          </table:table-cell>
          <table:table-cell office:value-type="string" table:content-validation-name="val102" table:style-name="ce34">
            <text:p>Ley General de Transparencia y Acceso a la Información Pública Artículos 113 fracción IV, 110 fracción IV, Lineamiento Vigésimo Segundo, fracción III de los Lineamientos Generales en Materia</text:p>
            <text:p>de Clasificación y Desclasificación de la Información, así como para elaborar versiones públicas.</text:p>
          </table:table-cell>
          <table:table-cell office:value-type="string" table:style-name="ce34">
            <text:p>El documento podría ser usado para evitar o evadir las políticas internas de Prevención de Lavado de Dinero y Financiamiento al Terrorismo que son observadas</text:p>
            <text:p>por las distintas áreas de Banobras que son responsables de la celebración de</text:p>
            <text:p>contratos y realización de operaciones</text:p>
            <text:p/>
          </table:table-cell>
          <table:table-cell office:value-type="string" table:style-name="ce34">
            <text:p>Permitiría a un posible acreditado modificar su información financiera, o documentación al solicitar algún producto o servicio financiero a modo de obtener beneficios en la forma de una ventaja indebida (riesgo).</text:p>
            <text:p/>
          </table:table-cell>
          <table:table-cell office:value-type="string" table:style-name="ce8">
            <text:p>Completa</text:p>
          </table:table-cell>
          <table:table-cell table:style-name="ce34"/>
          <table:table-cell office:value-type="date" office:date-value="2017-04-27T00:00:00" table:content-validation-name="val103" table:style-name="ce41">
            <text:p>27/04/2017</text:p>
          </table:table-cell>
          <table:table-cell office:value-type="string" table:style-name="ce8">
            <text:p>Clasificado</text:p>
          </table:table-cell>
          <table:table-cell office:value-type="string" table:style-name="ce8">
            <text:p>No</text:p>
          </table:table-cell>
          <table:table-cell table:content-validation-name="val106" table:style-name="ce8"/>
          <table:table-cell table:content-validation-name="val105" table:style-name="ce41"/>
          <table:table-cell table:content-validation-name="val95" table:style-name="ce41"/>
          <table:table-cell table:content-validation-name="val96" table:style-name="ce8"/>
          <table:table-cell table:number-columns-repeated="4" table:style-name="ce8"/>
          <table:table-cell table:number-columns-repeated="16361" table:style-name="ce54"/>
        </table:table-row>
        <table:table-row table:style-name="ro9">
          <table:table-cell office:value-type="string" table:style-name="ce8">
            <text:p>Dirección General Adjunta de Planeación y Contraloría</text:p>
          </table:table-cell>
          <table:table-cell office:value-type="string" table:style-name="ce8">
            <text:p>Manual de Políticas y Procedimientos de Continuidad del Negocio.</text:p>
          </table:table-cell>
          <table:table-cell office:value-type="string" table:style-name="ce8">
            <text:p>Continuidad del Negocio</text:p>
          </table:table-cell>
          <table:table-cell office:value-type="string" table:style-name="ce8">
            <text:p>Versión Pública obligaciones de transparencia</text:p>
          </table:table-cell>
          <table:table-cell office:value-type="float" office:value="5" table:content-validation-name="val99" table:style-name="ce8">
            <text:p>5</text:p>
          </table:table-cell>
          <table:table-cell office:value-type="date" office:date-value="2017-04-27T00:00:00" table:content-validation-name="val101" table:style-name="ce41">
            <text:p>27/04/2017</text:p>
          </table:table-cell>
          <table:table-cell office:value-type="date" office:date-value="2022-04-27T00:00:00" table:content-validation-name="val100" table:style-name="ce41">
            <text:p>27/04/2022</text:p>
          </table:table-cell>
          <table:table-cell office:value-type="string" table:content-validation-name="val102" table:style-name="ce34">
            <text:p>Ley General de Transparencia y Acceso a la Información Pública Artículos 113 fracción IV, 110 fracción IV, Lineamiento Vigésimo Segundo, fracción III de los Lineamientos Generales en Materia</text:p>
            <text:p>de Clasificación y Desclasificación de la Información, así como para elaborar versiones públicas.</text:p>
          </table:table-cell>
          <table:table-cell office:value-type="string" table:style-name="ce34">
            <text:p>El manual contiene información cuya publicación puede afectar la efectividad de las medidas adoptadas en relación con las políticas del sistema financiero del país; poner en riesgo la estabilidad de las instituciones financieras susceptibles de ser consideradas de riesgo sistémico o del sistema financiero del país, puede comprometer la seguridad en la provisión de moneda nacional al país, o puede incrementar el costo de operaciones financieras que realicen los sujetos obligados del sector público federal. <text:s text:c="44"/>La norma en comento y los manuales que se desprenden de las mismas, son documentos estratégicos con información sensible que regulan la forma, el método y las disposiciones específicas mediante las cuales nuestra Institución opera. Dichas</text:p>
            <text:p>metodologías, al ser divulgadas al público, pueden presentar riesgos de tipo tecnológico y económico, lo que se podría materializar en un incremento a los costos de las operaciones financieras ofrecidas y en riesgos que afecten a la continuidad de</text:p>
            <text:p>la operación de la Institución.<text:s/></text:p>
          </table:table-cell>
          <table:table-cell office:value-type="string" table:style-name="ce34">
            <text:p>El manual contiene información cuya publicación puede afectar la efectividad de las medidas adoptadas en relación con las políticas del sistema financiero del país; poner en riesgo la estabilidad de las instituciones financieras susceptibles de ser consideradas de riesgo sistémico o del sistema financiero del país, puede comprometer la seguridad en la provisión de moneda nacional al país, o puede incrementar el costo de operaciones financieras que realicen los sujetos obligados del sector público federal. <text:s text:c="44"/>La norma en comento y los manuales que se desprenden de las mismas, son documentos estratégicos con información sensible que regulan la forma, el método y las disposiciones específicas mediante las cuales nuestra Institución opera. Dichas</text:p>
            <text:p>metodologías, al ser divulgadas al público, pueden presentar riesgos de tipo tecnológico y económico, lo que se podría materializar en un incremento a los costos de las operaciones financieras ofrecidas y en riesgos que afecten a la continuidad de</text:p>
            <text:p>la operación de la Institución.<text:s/></text:p>
          </table:table-cell>
          <table:table-cell office:value-type="string" table:style-name="ce8">
            <text:p>Completa</text:p>
          </table:table-cell>
          <table:table-cell table:style-name="ce34"/>
          <table:table-cell office:value-type="date" office:date-value="2017-04-27T00:00:00" table:content-validation-name="val103" table:style-name="ce41">
            <text:p>27/04/2017</text:p>
          </table:table-cell>
          <table:table-cell office:value-type="string" table:style-name="ce8">
            <text:p>Clasificado</text:p>
          </table:table-cell>
          <table:table-cell office:value-type="string" table:style-name="ce8">
            <text:p>No</text:p>
          </table:table-cell>
          <table:table-cell table:content-validation-name="val106" table:style-name="ce8"/>
          <table:table-cell table:content-validation-name="val105" table:style-name="ce41"/>
          <table:table-cell table:content-validation-name="val95" table:style-name="ce41"/>
          <table:table-cell table:content-validation-name="val96" table:style-name="ce8"/>
          <table:table-cell table:number-columns-repeated="4" table:style-name="ce8"/>
          <table:table-cell table:number-columns-repeated="16361" table:style-name="ce54"/>
        </table:table-row>
        <table:table-row table:style-name="ro9">
          <table:table-cell office:value-type="string" table:style-name="ce55">
            <text:p>Dirección General Adjunta de Planeación y Contraloría</text:p>
          </table:table-cell>
          <table:table-cell office:value-type="string" table:style-name="ce55">
            <text:p>Contrato DAGA/055/2016, Programa de Zonas Económicas Especiales</text:p>
          </table:table-cell>
          <table:table-cell office:value-type="string" table:style-name="ce55">
            <text:p>Resultados o avances del contrato DAGA/055/2016 y elaboración de estudios complementarios</text:p>
          </table:table-cell>
          <table:table-cell office:value-type="string" table:style-name="ce8">
            <text:p>Solicitud de acceso</text:p>
          </table:table-cell>
          <table:table-cell office:value-type="float" office:value="5" table:content-validation-name="val99" table:style-name="ce42">
            <text:p>5</text:p>
          </table:table-cell>
          <table:table-cell office:value-type="date" office:date-value="2017-09-26T00:00:00" table:content-validation-name="val94" table:style-name="ce52">
            <text:p>26/09/2017</text:p>
          </table:table-cell>
          <table:table-cell office:value-type="date" office:date-value="2022-09-25T00:00:00" table:content-validation-name="val94" table:style-name="ce52">
            <text:p>25/09/2022</text:p>
          </table:table-cell>
          <table:table-cell office:value-type="string" table:content-validation-name="val102" table:style-name="ce55">
            <text:p>Artículos 113 de la LGTAIP, y 110, fracción VII de la LFTAIP, en correlación con el Vigésimo Sexto de los Lineamientos Generales en materia de Clasificación y Desclasificación de la Información, así como para la elaboración de Versiones Públicas.</text:p>
          </table:table-cell>
          <table:table-cell office:value-type="string" table:style-name="ce55">
            <text:p>En virtud de que se trata de información que se encuentra directamente relacionada con la toma de decisiones y que con su difusión pueda llegar a interrumpir, menoscabar o inhibir el diseño, negociación o implementación de los asuntos sometidos a deliberación.</text:p>
            <text:p/>
            <text:p>De conformidad con lo actuado en el trámite del recurso de revisión RRA 4200/17 interpuesto en contra de la respuesta emitida por el Banco Nacional de Obras y Servicios Públicos, S. N. C. respecto de la solicitud de información No. 0632000024817, y en particular, considerando el resultado de la audiencia de acceso a información reservada celebrada el 7 de septiembre de 2017 en el INAI, el Comité de Transparencia de Banobras confirmó una nueva versión pública de los siguientes 12 documentos (por contener información reservada y confidencial), en términos de la nueva valoración documental realizada: 1) Plan de Trabajo, 2) Contratación de las Evaluaciones Estratégicas Ambiental y Social, 3) Estudio de diseño de la Unidad Responsable, 4) Primer Informe Mensual de Avances y Control, 5) Segundo Informe Mensual de Avances y Control, 6) Tercer Informe Mensual de Avances y Control, 7) Cuarto Informe Mensual de Avances y Control, 8) Quinto Informe Mensual de Avances y Control, 9) Sexto Informe Mensual de Avances y Control, 10) Séptimo Informe Mensual de Avances y Control, 11) Octavo Informe Mensual de Avances y Control, y 12) Noveno Informe Mensual de Avances y Control, documentos todos relacionados con el proyecto de Zonas Económicas Especiales, por un término de cinco (5) años (en el caso de información reservada), o hasta en tanto concluyan las etapas pendientes de realizarse, toda vez que el proyecto de Zonas Económicas Especiales, es un proyecto con un periodo de realización y conclusión aproximada de 15 años.</text:p>
            <text:p/>
            <text:p>El Comité de Transparencia de Banobras confirmó también la clasificación total de los siguientes 12 documentos (por contener información reservada y confidencial): cuatro (4) Estudios de pre factibilidad (uno por cada ZEE), cuatro (4) proyectos de dictamen (uno por cada ZEE) y, cuatro (4) informes de resultados de auscultación y relación de potenciales administradores integrales e inversionistas (uno por cada ZEE), por un término de cinco (5) años, o hasta en tanto concluyan las etapas pendientes de realizarse, toda vez que el proyecto de Zonas Económicas Especiales, es un proyecto con un periodo de realización y conclusión aproximada de 15 años.</text:p>
          </table:table-cell>
          <table:table-cell office:value-type="string" table:style-name="ce55">
            <text:p>Por contener información relativa a secretos industriales e información relacionada como <text:s/>opiniones, <text:s/>recomendaciones <text:s/>o puntos de vista que forman parte del proceso deliberativo de los Servidores Públicos, hasta en tanto no sea adoptada la decisión o decisiones definitiva(s), las cuales se documentarán mediante la publicación de los decretos de declaratoria que emite el titular del Ejecutivo Federal en el Diario Oficial de la Federación y mediante los Permisos y/o Asignaciones que otorgue la Secretaría de Hacienda y Crédito Público para la construcción, desarrollo, administración y mantenimiento de una Zona, en términos de lo previsto en la Ley Federal de Zonas Económicas Especiales y su Reglamento.</text:p>
          </table:table-cell>
          <table:table-cell office:value-type="string" table:style-name="ce42">
            <text:p>Parcial</text:p>
          </table:table-cell>
          <table:table-cell office:value-type="string" table:style-name="ce55">
            <text:p>Información relacionada como decisiones, opiniones, recomendaciones o puntos de vista que forman parte del proceso deliberativo, hasta en tanto no sea adoptada la decisión o decisiones definitiva(s), las cuales se documentarán mediante la publicación de los decretos de declaratoria que emite el titular del Ejecutivo Federal en el Diario Oficial de la Federación y mediante los Permisos y/o Asignaciones que otorgue la Secretaría de Hacienda y Crédito Público para la construcción, desarrollo, administración y mantenimiento de las Zonas Económicas Especiales.</text:p>
            <text:p/>
            <text:p>De conformidad con lo actuado en el trámite del recurso de revisión RRA 4200/17 interpuesto en contra de la respuesta emitida por el Banco Nacional de Obras y Servicios Públicos, S. N. C. respecto de la solicitud de información No. 0632000024817, y en particular, considerando el resultado de la audiencia de acceso a información reservada celebrada el 7 de septiembre de 2017 en el INAI, el Comité de Transparencia de Banobras confirmó una nueva versión pública de los siguientes 12 documentos (por contener información reservada y confidencial), en términos de la nueva valoración documental realizada: 1) Plan de Trabajo, 2) Contratación de las Evaluaciones Estratégicas Ambiental y Social, 3) Estudio de diseño de la Unidad Responsable, 4) Primer Informe Mensual de Avances y Control, 5) Segundo Informe Mensual de Avances y Control, 6) Tercer Informe Mensual de Avances y Control, 7) Cuarto Informe Mensual de Avances y Control, 8) Quinto Informe Mensual de Avances y Control, 9) Sexto Informe Mensual de Avances y Control, 10) Séptimo Informe Mensual de Avances y Control, 11) Octavo Informe Mensual de Avances y Control, y 12) Noveno Informe Mensual de Avances y Control, documentos todos relacionados con el proyecto de Zonas Económicas Especiales, por un término de cinco (5) años (en el caso de información reservada), o hasta en tanto concluyan las etapas pendientes de realizarse, toda vez que el proyecto de Zonas Económicas Especiales, es un proyecto con un periodo de realización y conclusión aproximada de 15 años.</text:p>
            <text:p/>
            <text:p>El Comité de Transparencia de Banobras confirmó también la clasificación total de los siguientes 12 documentos (por contener información reservada y confidencial): cuatro (4) Estudios de pre factibilidad (uno por cada ZEE), cuatro (4) proyectos de dictamen (uno por cada ZEE) y, cuatro (4) informes de resultados de auscultación y relación de potenciales administradores integrales e inversionistas (uno por cada ZEE), por un término de cinco (5) años, o hasta en tanto concluyan las etapas pendientes de realizarse, toda vez que el proyecto de Zonas Económicas Especiales, es un proyecto con un periodo de realización y conclusión aproximada de 15 años.</text:p>
          </table:table-cell>
          <table:table-cell office:value-type="date" office:date-value="2017-09-26T00:00:00" table:content-validation-name="val94" table:style-name="ce52">
            <text:p>26/09/2017</text:p>
          </table:table-cell>
          <table:table-cell office:value-type="string" table:style-name="ce42">
            <text:p>Clasificado</text:p>
          </table:table-cell>
          <table:table-cell office:value-type="string" table:style-name="ce42">
            <text:p>No</text:p>
          </table:table-cell>
          <table:table-cell table:content-validation-name="val106" table:style-name="ce55"/>
          <table:table-cell table:content-validation-name="val94" table:style-name="ce56"/>
          <table:table-cell table:content-validation-name="val94" table:style-name="ce56"/>
          <table:table-cell table:content-validation-name="val96" table:style-name="ce55"/>
          <table:table-cell table:number-columns-repeated="4" table:style-name="ce55"/>
          <table:table-cell table:number-columns-repeated="16361"/>
        </table:table-row>
        <table:table-row table:style-name="ro3">
          <table:table-cell office:value-type="string" table:style-name="ce57">
            <text:p>Dirección de Contraloría Interna</text:p>
          </table:table-cell>
          <table:table-cell office:value-type="string" table:style-name="ce57">
            <text:p>Requerimiento de datos del oficial de cumplimiento que por ley debe tener cada institución.</text:p>
          </table:table-cell>
          <table:table-cell office:value-type="string" table:style-name="ce57">
            <text:p>Prevención de Lavado de Dinero</text:p>
          </table:table-cell>
          <table:table-cell office:value-type="string" table:style-name="ce8">
            <text:p>Solicitud de acceso</text:p>
          </table:table-cell>
          <table:table-cell office:value-type="float" office:value="5" table:content-validation-name="val99" table:style-name="ce8">
            <text:p>5</text:p>
          </table:table-cell>
          <table:table-cell office:value-type="date" office:date-value="2017-09-26T00:00:00" table:content-validation-name="val101" table:style-name="ce41">
            <text:p>26/09/2017</text:p>
          </table:table-cell>
          <table:table-cell office:value-type="date" office:date-value="2022-09-25T00:00:00" table:content-validation-name="val100" table:style-name="ce41">
            <text:p>25/09/2022</text:p>
          </table:table-cell>
          <table:table-cell office:value-type="string" table:content-validation-name="val102" table:style-name="ce34">
            <text:p>Artículo 110, fracciones V y VII de la LFTAIP</text:p>
          </table:table-cell>
          <table:table-cell office:value-type="string" table:style-name="ce57">
            <text:p>Derivado de la posibilidad de poner en riesgo la vida, seguridad o salud del funcionario, así como, la obstrucción o persecución de los delitos.</text:p>
          </table:table-cell>
          <table:table-cell office:value-type="string" table:style-name="ce57">
            <text:p>Por la posibilidad de poner en riesgo la vida, seguridad o salud del funcionario, así como, la obstrucción o persecución de los delitos.</text:p>
          </table:table-cell>
          <table:table-cell office:value-type="string" table:style-name="ce8">
            <text:p>Total</text:p>
          </table:table-cell>
          <table:table-cell table:style-name="ce57"/>
          <table:table-cell office:value-type="date" office:date-value="2017-09-26T00:00:00" table:content-validation-name="val103" table:style-name="ce41">
            <text:p>26/09/2017</text:p>
          </table:table-cell>
          <table:table-cell office:value-type="string" table:style-name="ce8">
            <text:p>Clasificado</text:p>
          </table:table-cell>
          <table:table-cell office:value-type="string" table:style-name="ce8">
            <text:p>No</text:p>
          </table:table-cell>
          <table:table-cell table:content-validation-name="val106" table:style-name="ce57"/>
          <table:table-cell table:content-validation-name="val105" table:style-name="ce58"/>
          <table:table-cell table:content-validation-name="val95" table:style-name="ce59"/>
          <table:table-cell table:content-validation-name="val96" table:style-name="ce60"/>
          <table:table-cell table:number-columns-repeated="4" table:style-name="ce60"/>
          <table:table-cell table:number-columns-repeated="16361"/>
        </table:table-row>
        <table:table-row table:number-rows-repeated="1048563" table:style-name="ro1">
          <table:table-cell table:number-columns-repeated="16384"/>
        </table:table-row>
      </table:table>
      <table:table table:name="DGAAR" table:style-name="ta2">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3"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number-columns-repeated="15"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122" table:style-name="ce21">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122" table:style-name="ce22">
            <text:p>Segundo Semestre 2017</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111" table:style-name="ce23">
            <text:p>31/12/2017</text:p>
          </table:table-cell>
          <table:covered-table-cell table:number-columns-repeated="3"/>
          <table:table-cell table:number-columns-repeated="16"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11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9">
          <table:table-cell office:value-type="string" table:style-name="ce8">
            <text:p>Dirección General Adjunta de Administración de Riesgos</text:p>
          </table:table-cell>
          <table:table-cell office:value-type="string" table:style-name="ce8">
            <text:p>Manual para la Administración Integral de Riesgos</text:p>
          </table:table-cell>
          <table:table-cell office:value-type="string" table:style-name="ce8">
            <text:p>Administración de Riesgos<text:s/></text:p>
          </table:table-cell>
          <table:table-cell office:value-type="string" table:content-validation-name="val119" table:style-name="ce8">
            <text:p>Versión Pública obligaciones de transparencia</text:p>
          </table:table-cell>
          <table:table-cell office:value-type="float" office:value="5" table:content-validation-name="val113" table:style-name="ce14">
            <text:p>5</text:p>
          </table:table-cell>
          <table:table-cell office:value-type="date" office:date-value="2017-04-27T00:00:00" table:content-validation-name="val115" table:style-name="ce33">
            <text:p>27/04/2017</text:p>
          </table:table-cell>
          <table:table-cell office:value-type="date" office:date-value="2022-04-27T00:00:00" table:formula="of:=EDATE(['file:///H:/GDI/14%20UT%20BANOBRAS%202017/05%20%CDndices%20de%20Expedientes%20Reservados/IECR%20(Enero%20-%20Junio%202017)/IECR%20DGAAR%20-%207%20julio%202017.ods'#IER.$F9];60)" table:content-validation-name="val114" table:style-name="ce33">
            <text:p>27/04/2022</text:p>
          </table:table-cell>
          <table:table-cell office:value-type="string" table:content-validation-name="val116" table:style-name="ce55">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text:p>
            <text:p>de Clasificación y Desclasificación de la Información, así como para elaborar versiones</text:p>
            <text:p>públicas.</text:p>
          </table:table-cell>
          <table:table-cell office:value-type="string" table:style-name="ce61">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61">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content-validation-name="val118" table:style-name="ce14">
            <text:p>Completa</text:p>
          </table:table-cell>
          <table:table-cell office:value-type="string" table:style-name="ce14">
            <text:p>Todo el documento</text:p>
          </table:table-cell>
          <table:table-cell office:value-type="date" office:date-value="2017-04-27T00:00:00" table:content-validation-name="val117" table:style-name="ce33">
            <text:p>27/04/2017</text:p>
          </table:table-cell>
          <table:table-cell office:value-type="string" table:content-validation-name="val121" table:style-name="ce14">
            <text:p>Clasificado</text:p>
          </table:table-cell>
          <table:table-cell office:value-type="string" table:content-validation-name="val120" table:style-name="ce14">
            <text:p>No</text:p>
          </table:table-cell>
          <table:table-cell table:content-validation-name="val108" table:style-name="ce15"/>
          <table:table-cell table:content-validation-name="val107" table:style-name="ce16"/>
          <table:table-cell table:content-validation-name="val109" table:style-name="ce16"/>
          <table:table-cell table:content-validation-name="val110" table:style-name="ce15"/>
          <table:table-cell table:number-columns-repeated="2" table:style-name="ce15"/>
          <table:table-cell table:content-validation-name="val118" table:style-name="ce15"/>
          <table:table-cell table:style-name="ce15"/>
          <table:table-cell table:number-columns-repeated="16361"/>
        </table:table-row>
        <table:table-row table:style-name="ro9">
          <table:table-cell office:value-type="string" table:style-name="ce8">
            <text:p>Dirección General Adjunta de Administración de Riesgos</text:p>
          </table:table-cell>
          <table:table-cell office:value-type="string" table:style-name="ce42">
            <text:p>Marco para la administración integral de riesgos de Banobras</text:p>
          </table:table-cell>
          <table:table-cell office:value-type="string" table:style-name="ce8">
            <text:p>Administración de Riesgos<text:s/></text:p>
          </table:table-cell>
          <table:table-cell office:value-type="string" table:content-validation-name="val119" table:style-name="ce8">
            <text:p>Versión Pública obligaciones de transparencia</text:p>
          </table:table-cell>
          <table:table-cell office:value-type="float" office:value="5" table:content-validation-name="val113" table:style-name="ce14">
            <text:p>5</text:p>
          </table:table-cell>
          <table:table-cell office:value-type="date" office:date-value="2017-04-27T00:00:00" table:content-validation-name="val115" table:style-name="ce33">
            <text:p>27/04/2017</text:p>
          </table:table-cell>
          <table:table-cell office:value-type="date" office:date-value="2022-04-27T00:00:00" table:formula="of:=EDATE(['file:///H:/GDI/14%20UT%20BANOBRAS%202017/05%20%CDndices%20de%20Expedientes%20Reservados/IECR%20(Enero%20-%20Junio%202017)/IECR%20DGAAR%20-%207%20julio%202017.ods'#IER.$F10];60)" table:content-validation-name="val114" table:style-name="ce33">
            <text:p>27/04/2022</text:p>
          </table:table-cell>
          <table:table-cell office:value-type="string" table:content-validation-name="val116" table:style-name="ce55">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text:p>
            <text:p>de Clasificación y Desclasificación de la Información, así como para elaborar versiones</text:p>
            <text:p>públicas.</text:p>
          </table:table-cell>
          <table:table-cell office:value-type="string" table:style-name="ce6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6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content-validation-name="val118" table:style-name="ce14">
            <text:p>Completa</text:p>
          </table:table-cell>
          <table:table-cell office:value-type="string" table:style-name="ce14">
            <text:p>Todo el documento</text:p>
          </table:table-cell>
          <table:table-cell office:value-type="date" office:date-value="2017-04-27T00:00:00" table:content-validation-name="val117" table:style-name="ce33">
            <text:p>27/04/2017</text:p>
          </table:table-cell>
          <table:table-cell office:value-type="string" table:content-validation-name="val121" table:style-name="ce14">
            <text:p>Clasificado</text:p>
          </table:table-cell>
          <table:table-cell office:value-type="string" table:content-validation-name="val120" table:style-name="ce14">
            <text:p>No</text:p>
          </table:table-cell>
          <table:table-cell table:content-validation-name="val108" table:style-name="ce15"/>
          <table:table-cell table:content-validation-name="val107" table:style-name="ce15"/>
          <table:table-cell table:content-validation-name="val109" table:style-name="ce15"/>
          <table:table-cell table:content-validation-name="val110" table:style-name="ce15"/>
          <table:table-cell table:number-columns-repeated="2" table:style-name="ce15"/>
          <table:table-cell table:content-validation-name="val118" table:style-name="ce15"/>
          <table:table-cell table:style-name="ce15"/>
          <table:table-cell table:number-columns-repeated="16361"/>
        </table:table-row>
        <table:table-row table:style-name="ro9">
          <table:table-cell office:value-type="string" table:style-name="ce8">
            <text:p>Dirección General Adjunta de Administración de Riesgos</text:p>
          </table:table-cell>
          <table:table-cell office:value-type="string" table:style-name="ce42">
            <text:p>Perfil de Riesgo Deseado</text:p>
          </table:table-cell>
          <table:table-cell office:value-type="string" table:style-name="ce8">
            <text:p>Administración de Riesgos<text:s/></text:p>
          </table:table-cell>
          <table:table-cell office:value-type="string" table:content-validation-name="val119" table:style-name="ce8">
            <text:p>Versión Pública obligaciones de transparencia</text:p>
          </table:table-cell>
          <table:table-cell office:value-type="float" office:value="5" table:content-validation-name="val113" table:style-name="ce14">
            <text:p>5</text:p>
          </table:table-cell>
          <table:table-cell office:value-type="date" office:date-value="2017-04-27T00:00:00" table:content-validation-name="val115" table:style-name="ce33">
            <text:p>27/04/2017</text:p>
          </table:table-cell>
          <table:table-cell office:value-type="date" office:date-value="2022-04-27T00:00:00" table:content-validation-name="val114" table:style-name="ce33">
            <text:p>27/04/2022</text:p>
          </table:table-cell>
          <table:table-cell office:value-type="string" table:content-validation-name="val116" table:style-name="ce55">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text:p>
            <text:p>de Clasificación y Desclasificación de la Información, así como para elaborar versiones</text:p>
            <text:p>públicas.</text:p>
          </table:table-cell>
          <table:table-cell office:value-type="string" table:style-name="ce6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6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content-validation-name="val118" table:style-name="ce14">
            <text:p>Completa</text:p>
          </table:table-cell>
          <table:table-cell office:value-type="string" table:style-name="ce14">
            <text:p>Todo el documento</text:p>
          </table:table-cell>
          <table:table-cell office:value-type="date" office:date-value="2017-04-27T00:00:00" table:content-validation-name="val117" table:style-name="ce33">
            <text:p>27/04/2017</text:p>
          </table:table-cell>
          <table:table-cell office:value-type="string" table:content-validation-name="val121" table:style-name="ce14">
            <text:p>Clasificado</text:p>
          </table:table-cell>
          <table:table-cell office:value-type="string" table:content-validation-name="val120" table:style-name="ce14">
            <text:p>No</text:p>
          </table:table-cell>
          <table:table-cell table:content-validation-name="val108" table:style-name="ce15"/>
          <table:table-cell table:content-validation-name="val107" table:style-name="ce15"/>
          <table:table-cell table:content-validation-name="val109" table:style-name="ce15"/>
          <table:table-cell table:content-validation-name="val110" table:style-name="ce15"/>
          <table:table-cell table:number-columns-repeated="2" table:style-name="ce15"/>
          <table:table-cell table:content-validation-name="val118" table:style-name="ce15"/>
          <table:table-cell table:style-name="ce15"/>
          <table:table-cell table:number-columns-repeated="16361"/>
        </table:table-row>
        <table:table-row table:number-rows-repeated="1048565" table:style-name="ro1">
          <table:table-cell table:number-columns-repeated="16384"/>
        </table:table-row>
      </table:table>
      <table:table table:name="DGABI" table:style-name="ta1">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9"/>
        <table:table-column table:style-name="co4" table:number-columns-repeated="3" table:default-cell-style-name="ce30"/>
        <table:table-column table:style-name="co5" table:default-cell-style-name="ce29"/>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24"/>
          <table:table-cell table:number-columns-repeated="3" table:style-name="ce25"/>
          <table:table-cell table:style-name="ce24"/>
          <table:table-cell table:number-columns-repeated="11" table:style-name="ce2"/>
          <table:table-cell office:value-type="string" table:style-name="ce3">
            <text:p>..</text:p>
          </table:table-cell>
          <table:table-cell table:number-columns-repeated="16361"/>
        </table:table-row>
        <table:table-row table:style-name="ro2">
          <table:table-cell table:number-columns-repeated="7" table:style-name="ce4"/>
          <table:table-cell table:number-columns-repeated="3" table:style-name="ce26"/>
          <table:table-cell table:number-columns-repeated="1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style-name="ce4"/>
          <table:table-cell table:number-columns-repeated="3" table:style-name="ce26"/>
          <table:table-cell table:number-columns-repeated="11"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133" table:style-name="ce21">
            <text:p>Banco Nacional de Obras y Servicios Públicos, S.N.C.</text:p>
          </table:table-cell>
          <table:covered-table-cell table:number-columns-repeated="3"/>
          <table:table-cell table:style-name="ce27"/>
          <table:table-cell table:number-columns-repeated="3" table:style-name="ce28"/>
          <table:table-cell table:style-name="ce27"/>
          <table:table-cell table:number-columns-repeated="11"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133" table:style-name="ce22">
            <text:p>Segundo Semestre 2017</text:p>
          </table:table-cell>
          <table:covered-table-cell table:number-columns-repeated="3"/>
          <table:table-cell table:style-name="ce27"/>
          <table:table-cell table:number-columns-repeated="3" table:style-name="ce28"/>
          <table:table-cell table:style-name="ce27"/>
          <table:table-cell table:number-columns-repeated="11"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127" table:style-name="ce23">
            <text:p>31/12/2017</text:p>
          </table:table-cell>
          <table:covered-table-cell table:number-columns-repeated="3"/>
          <table:table-cell table:style-name="ce27"/>
          <table:table-cell table:number-columns-repeated="3" table:style-name="ce28"/>
          <table:table-cell table:style-name="ce27"/>
          <table:table-cell table:number-columns-repeated="11"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128"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2">
            <text:p>Plazo de reserva</text:p>
          </table:table-cell>
          <table:table-cell office:value-type="string" table:style-name="ce62">
            <text:p>Fecha de inicio de la clasificación <text:s/>(dd/mm/aaaa)</text:p>
          </table:table-cell>
          <table:table-cell office:value-type="string" table:style-name="ce62">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2">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9">
          <table:table-cell office:value-type="string" table:style-name="ce8">
            <text:p>Dirección General Adjunta de Banca de Inversión<text:s/></text:p>
          </table:table-cell>
          <table:table-cell office:value-type="string" table:style-name="ce8">
            <text:p>Documentación comprobatoria y facturas de los pagos realizados por el Banco Nacional de Obras y Servicios Públicos, S.N.C., a favor de “ASA” (Aeropuertos y Servicios Auxiliares), en los periodos 2011-2012 y 2013-2014, que contienen datos bancarios de sujetos obligados</text:p>
          </table:table-cell>
          <table:table-cell office:value-type="string" table:style-name="ce8">
            <text:p>Ejecución de actividades sustantivas</text:p>
          </table:table-cell>
          <table:table-cell office:value-type="string" table:content-validation-name="val134" table:style-name="ce14">
            <text:p>Solicitud de acceso</text:p>
          </table:table-cell>
          <table:table-cell office:value-type="float" office:value="5" table:content-validation-name="val129" table:style-name="ce14">
            <text:p>5</text:p>
          </table:table-cell>
          <table:table-cell office:value-type="date" office:date-value="2017-01-12T00:00:00" table:content-validation-name="val131" table:style-name="ce33">
            <text:p>12/01/2017</text:p>
          </table:table-cell>
          <table:table-cell office:value-type="date" office:date-value="2022-01-12T00:00:00" table:content-validation-name="val130" table:style-name="ce33">
            <text:p>12/01/2022</text:p>
          </table:table-cell>
          <table:table-cell office:value-type="string" table:style-name="ce34">
            <text:p>Artículos 113, fracción VII, de la LGTAIP y 110, fracción VII de la <text:s/>LFTAIP, en correlación con el Vigésimo Sexto de los Lineamientos Generales y con el criterio 12-09,<text:s/><text:span text:style-name="T3">Número de cuenta bancaria de los sujetos obligados es clasificado por tratarse de información reservada,</text:span><text:s/>emitido por el Pleno del IFAI.<text:s/></text:p>
          </table:table-cell>
          <table:table-cell office:value-type="string" table:style-name="ce34">
            <text:p>La divulgación de la información reservada (datos bancarios de sujetos obligados) facilitaría que cualquier persona interesada en afectar el patrimonio del titular de la cuenta, realice conductas tendentes a tal fin y tipificadas como delitos, fraude, acceso ilícito a sistemas informáticos, falsificación de títulos de crédito, entre otros, con lo que se ocasionaría un serio perjuicio a las actividades de prevención de los delitos que llevan a cabo las autoridades competentes. Además, la publicidad de los números de cuenta bancarios en nada contribuye a la rendición de cuentas o a la transparencia de la gestión gubernamental, esto es, un número de cuenta bancario, como tal, no refleja el desempeño de los servidores públicos sino, por el contrario, su difusión podría actualizar un daño presente, probable y específico a los principios jurídicos tutelados por la propia Ley.</text:p>
            <text:p>La restricción (reserva) al derecho de acceso a la información tiene sustento en los artículos 113, fracción VII, de la LGATIP, y 110, fracción VII de la <text:s/>LFTAIP, en correlación con el Vigésimo Sexto de los Lineamientos Generales y con el criterio 12-09, Número de cuenta bancaria de los sujetos obligados es clasificado por tratarse de información reservada, emitido por el Pleno del IFAI.<text:s/></text:p>
            <text:p/>
            <text:p/>
          </table:table-cell>
          <table:table-cell office:value-type="string" table:style-name="ce34">
            <text:p>La divulgación de la información reservada (datos bancarios de sujetos obligados) facilitaría que cualquier persona interesada en afectar el patrimonio del titular de la cuenta, realice conductas tendentes a tal fin y tipificadas como delitos, fraude, acceso ilícito a sistemas informáticos, falsificación de títulos de crédito, entre otros, con lo que se ocasionaría un serio perjuicio a las actividades de prevención de los delitos que llevan a cabo las autoridades competentes. Además, la publicidad de los números de cuenta bancarios en nada contribuye a la rendición de cuentas o a la transparencia de la gestión gubernamental, esto es, un número de cuenta bancario, como tal, no refleja el desempeño de los servidores públicos sino, por el contrario, su difusión podría actualizar un daño presente, probable y específico a los principios jurídicos tutelados por la propia Ley.</text:p>
            <text:p>La restricción (reserva) al derecho de acceso a la información tiene sustento en los artículos 113, fracción VII, de la LGATIP, y 110, fracción VII de la <text:s/>LFTAIP, en correlación con el Vigésimo Sexto de los Lineamientos Generales y con el criterio 12-09, Número de cuenta bancaria de los sujetos obligados es clasificado por tratarse de información reservada, emitido por el Pleno del IFAI.<text:s/></text:p>
            <text:p/>
            <text:p/>
          </table:table-cell>
          <table:table-cell office:value-type="string" table:content-validation-name="val135" table:style-name="ce8">
            <text:p>Parcial</text:p>
          </table:table-cell>
          <table:table-cell office:value-type="string" table:style-name="ce8">
            <text:p>Datos bancarios de sujetos obligados</text:p>
          </table:table-cell>
          <table:table-cell office:value-type="date" office:date-value="2017-01-12T00:00:00" table:content-validation-name="val131" table:style-name="ce33">
            <text:p>12/01/2017</text:p>
          </table:table-cell>
          <table:table-cell office:value-type="string" table:content-validation-name="val134" table:style-name="ce14">
            <text:p>Clasificado</text:p>
          </table:table-cell>
          <table:table-cell office:value-type="string" table:content-validation-name="val134" table:style-name="ce14">
            <text:p>No</text:p>
          </table:table-cell>
          <table:table-cell table:content-validation-name="val124" table:style-name="ce63"/>
          <table:table-cell table:content-validation-name="val123" table:style-name="ce64"/>
          <table:table-cell table:content-validation-name="val125" table:style-name="ce64"/>
          <table:table-cell table:content-validation-name="val126" table:style-name="ce63"/>
          <table:table-cell table:number-columns-repeated="2" table:style-name="ce63"/>
          <table:table-cell table:content-validation-name="val133" table:style-name="ce63"/>
          <table:table-cell table:style-name="ce63"/>
          <table:table-cell table:number-columns-repeated="16361" table:style-name="ce29"/>
        </table:table-row>
        <table:table-row table:style-name="ro9">
          <table:table-cell office:value-type="string" table:style-name="ce8">
            <text:p>Dirección General Adjunta de Banca de Inversión<text:s/></text:p>
          </table:table-cell>
          <table:table-cell office:value-type="string" table:style-name="ce8">
            <text:p>PLAN MAESTRO DEL PROYECTO ESTACION CENTRAL DE DURANGO QUE CONTIENE: DOCUMENTO, PLANOS URBANOS BARRIALES Y ARQUITECTONICOS, PLANOS DE USOS DE SUELO CARTA URBANA, TABLAS DE APOYO DE CALCULOS URBANOS, RENDERS Y UN VIDEO ECD</text:p>
          </table:table-cell>
          <table:table-cell office:value-type="string" table:style-name="ce8">
            <text:p>Ejecución de actividades sustantivas</text:p>
          </table:table-cell>
          <table:table-cell office:value-type="string" table:content-validation-name="val134" table:style-name="ce14">
            <text:p>Solicitud de acceso</text:p>
          </table:table-cell>
          <table:table-cell office:value-type="float" office:value="5" table:content-validation-name="val129" table:style-name="ce14">
            <text:p>5</text:p>
          </table:table-cell>
          <table:table-cell office:value-type="date" office:date-value="2017-05-30T00:00:00" table:content-validation-name="val131" table:style-name="ce33">
            <text:p>30/05/2017</text:p>
          </table:table-cell>
          <table:table-cell office:value-type="date" office:date-value="2022-05-30T00:00:00" table:content-validation-name="val130" table:style-name="ce33">
            <text:p>30/05/2022</text:p>
          </table:table-cell>
          <table:table-cell office:value-type="string" table:style-name="ce34">
            <text:p>Fracción VIII del artículo 113 de la LGTAIP, 110, fracción VIII de la LFTAIP, en correlación con el Vigésimo Septimo de los<text:s/><text:span text:style-name="T3">Lineamientos Generales en materia de Clasificación y Desclasificación de la información, así como para la elaboración de Versiones Públicas</text:span></text:p>
          </table:table-cell>
          <table:table-cell office:value-type="string" table:style-name="ce34">
            <text:p>El documento contiene entre otros muchos conceptos la Descripción del Proyecto, Planos, Perspectivas, Análisis de Costos, Análisis de Densidades y Usos de Suelo, y en virtud del estado que guarda el proyecto, <text:s/>corresponde a información reservada en su totalidad de conformidad con la fracción VIII del artículo 110 de la Ley Federal de Transparencia en relación con la fracción VIII del artículo 113 la Ley General de Transparencia y Acceso a la Información Pública, por contener información relacionada como opiniones, recomendaciones o puntos de vista que forman parte del proceso deliberativo de los Servidores Públicos, hasta en tanto no sea adoptada la decisión o decisiones definitiva(s). <text:s/>El documento reservado, tiene como propósito determinar la información para deliberar y dictaminar la viabilidad de llevar a cabo y desarrollar un proyecto específico y determinado, por lo que contiene entre otros muchos conceptos la Descripción del Proyecto, Planos, Perspectivas, Análisis de Costos, Análisis de Densidades y Usos de Suelo, así como <text:s/>información relacionada como opiniones, recomendaciones o puntos de vista que forman parte del proceso deliberativo de los Servidores Públicos, hasta en tanto no sea adoptada la decisión o decisiones definitiva(s) y con su difusión se estaría revelando información directamente vinculada con el proceso deliberativo en curso para la toma de decisiones en la materia, antes de que tal proceso haya concluido y tales decisiones hayan sido adoptadas de manera definitiva.</text:p>
          </table:table-cell>
          <table:table-cell office:value-type="string" table:style-name="ce34">
            <text:p>Por contener información relacionada <text:s/>como <text:s/>opiniones, <text:s/>recomendaciones <text:s/>o puntos de vista que forman parte del proceso deliberativo de los Servidores Públicos, hasta en tanto no sea adoptada la decisión o decisiones definitiva(s).</text:p>
          </table:table-cell>
          <table:table-cell office:value-type="string" table:content-validation-name="val134" table:style-name="ce14">
            <text:p>Completa</text:p>
          </table:table-cell>
          <table:table-cell table:style-name="ce65"/>
          <table:table-cell office:value-type="date" office:date-value="2017-05-30T00:00:00" table:content-validation-name="val132" table:style-name="ce33">
            <text:p>30/05/2017</text:p>
          </table:table-cell>
          <table:table-cell office:value-type="string" table:content-validation-name="val134" table:style-name="ce14">
            <text:p>Clasificado</text:p>
          </table:table-cell>
          <table:table-cell office:value-type="string" table:content-validation-name="val134" table:style-name="ce14">
            <text:p>No</text:p>
          </table:table-cell>
          <table:table-cell table:content-validation-name="val124" table:style-name="ce65"/>
          <table:table-cell table:content-validation-name="val123" table:style-name="ce65"/>
          <table:table-cell table:content-validation-name="val125" table:style-name="ce65"/>
          <table:table-cell table:content-validation-name="val126" table:style-name="ce65"/>
          <table:table-cell table:number-columns-repeated="2" table:style-name="ce65"/>
          <table:table-cell table:content-validation-name="val134" table:style-name="ce65"/>
          <table:table-cell table:style-name="ce65"/>
          <table:table-cell table:number-columns-repeated="16361" table:style-name="ce29"/>
        </table:table-row>
        <table:table-row table:style-name="ro9">
          <table:table-cell office:value-type="string" table:style-name="ce8">
            <text:p>DGA Banca de Inversión<text:s/></text:p>
          </table:table-cell>
          <table:table-cell office:value-type="string" table:style-name="ce8">
            <text:p>SERVICIOS JURIDICOS ESPECIALIZADOS PARA EL DESARROLLO DEL PROYECTO ESTACION CENTRAL EN LA CIUDAD DE DURANGO: I.- EXPEDIENTE GENERAL QUE INTEGRA LOS SIGUIENTES DOCUMENTOS:</text:p>
            <text:p>1.- DICTAMEN DE ADJUDICACION DIRECTA; 2A.- CONTRATO DE PRESTACION DE SERVICIOS; 2B.- CARTA DE ACEPTACION; 2C. -CERTIFICADO DEL PROVEEDOR; 3.- PROYECTO DE FIDEICOMISO PUBLICO; 4.- CONVENIO DE CREACION DE LA JUNTA DIRECTIVA; 5.- CONTRATO DE FIDEICOMISO PRIVADO; 6.- DD REPORT; 7.- DECRETO DE CRACION DE FIDEICOMISO; 8.- DECRETO DE DESINCORPORACION; 9.- LISTA DE ACTIVIDADES; 10.- ESTRUCTURA LEGAL; 11.- FORMADO DE CONTRATO DE DEPOSITO; 13.- FORMATO DE CONVENIO DE ADHESION; <text:s/>14.- FORMATO DE CONTRATO DE COMODATO; 15.- COMIUNICACIONES RELEVANTES; 16A.- ACUSE SECORPE 3 MAY 2016; 16B.- ACUSE SECORPE 5 JUL 2016; 16C.- ACUSE SECORPE 6 SEP 2016; Y PRESENTACION EJECUTIVO DE GALICIA</text:p>
            <text:p>II.- EXPEDIENTE DE LOS 11 INMUEBLES PUBLICOS A ADQUIRIR<text:s/></text:p>
            <text:p>III.- EXPEDIENTE DE LOS INMUEBLES PRIVADOS</text:p>
            <text:p/>
          </table:table-cell>
          <table:table-cell office:value-type="string" table:style-name="ce8">
            <text:p>Ejecución de actividades sustantivas</text:p>
          </table:table-cell>
          <table:table-cell office:value-type="string" table:content-validation-name="val139" table:style-name="ce14">
            <text:p>Solicitud de acceso</text:p>
          </table:table-cell>
          <table:table-cell office:value-type="float" office:value="5" table:content-validation-name="val129" table:style-name="ce14">
            <text:p>5</text:p>
          </table:table-cell>
          <table:table-cell office:value-type="date" office:date-value="2017-07-05T00:00:00" table:content-validation-name="val131" table:style-name="ce33">
            <text:p>05/07/2017</text:p>
          </table:table-cell>
          <table:table-cell office:value-type="date" office:date-value="2022-07-04T00:00:00" table:content-validation-name="val130" table:style-name="ce33">
            <text:p>04/07/2022</text:p>
          </table:table-cell>
          <table:table-cell office:value-type="string" table:style-name="ce34">
            <text:p>Fracción VIII del artículo 113 de la LGTAIP y artículo 110, fracción VIII de la LFTAIP, en correlación con el Vigésimo Septimo de los Lineamientos Generales en materia de Clasificación y Desclasificación de la información, así como para la elaboración de Versiones Públicas, pues resulta evidente que con la difusión del mismo, se puede llegar a interrumpir, menoscabar o ihnibir el diseño, negociación, determinación e implementación del proyecto que se encuentra en proceso deliberativo.</text:p>
          </table:table-cell>
          <table:table-cell office:value-type="string" table:style-name="ce34">
            <text:p>En virtud del estado que guarda el Proyecto, los Estudios de Conectividad y de Asesoría Jurídica son susceptibles de ser clasificados como reservados en su totalidad, de conformidad con la fracción VIII del artículo 110 de la LFTAIP, en relación con la fracción VIII del artículo 113 la LGTAIP, por contener información relativa a opiniones, recomendaciones o puntos de vista que forman parte del proceso deliberativo de los Servidores Públicos, hasta en tanto no sea adoptada la decisión o decisiones definitiva(s).</text:p>
            <text:p/>
            <text:p>Por otro lado, en términos del Lineamiento Vigésimo Séptimo de los Lineamientos Generales en materia de clasificación y desclasificación de la información, así como para la elaboración de versiones públicas, resulta evidente que con la difusión del mismo, se puede llegar a interrumpir, menoscabar o inhibir el diseño, negociación, determinación e implementación del Proyecto que se encuentra en proceso deliberativo.</text:p>
            <text:p/>
            <text:p>Asimismo, en la información contenida tanto en el Estudio de Conectividad como en el Estudio de Asesoría Jurídica, se integran opiniones, recomendaciones y puntos de vista de la empresa contratada para la elaboración de dichos documentos; así también, ambos son un insumo relevante del proceso de deliberación de los diversos órganos de gobierno que intervienen en las distintas etapas del procedimiento y desarrollo del mismo y son base para adoptar una decisión definitiva que, en su caso, materializará el desarrollo del Proyecto.</text:p>
            <text:p/>
            <text:p>En ese sentido, la divulgación de la información solicitada pudiera causar daños al proceso de instrumentación del Proyecto Estación Central de Durango, el cual busca beneficiar a dicha entidad con el desarrollo de un Proyecto sustentable.</text:p>
          </table:table-cell>
          <table:table-cell office:value-type="string" table:style-name="ce34">
            <text:p>Por contener información relacionada <text:s/>como <text:s/>opiniones, <text:s/>recomendaciones <text:s/>o puntos de vista que forman parte del proceso deliberativo de los Servidores Públicos, hasta en tanto no sea adoptada la decisión o decisiones definitiva(s).</text:p>
          </table:table-cell>
          <table:table-cell office:value-type="string" table:content-validation-name="val138" table:style-name="ce14">
            <text:p>Completa</text:p>
          </table:table-cell>
          <table:table-cell table:style-name="ce65"/>
          <table:table-cell office:value-type="date" office:date-value="2017-07-05T00:00:00" table:content-validation-name="val132" table:style-name="ce33">
            <text:p>05/07/2017</text:p>
          </table:table-cell>
          <table:table-cell office:value-type="string" table:content-validation-name="val137" table:style-name="ce14">
            <text:p>Clasificado</text:p>
          </table:table-cell>
          <table:table-cell office:value-type="string" table:content-validation-name="val136" table:style-name="ce14">
            <text:p>No</text:p>
          </table:table-cell>
          <table:table-cell table:content-validation-name="val124" table:style-name="ce45"/>
          <table:table-cell table:content-validation-name="val123" table:style-name="ce45"/>
          <table:table-cell table:content-validation-name="val125" table:style-name="ce45"/>
          <table:table-cell table:content-validation-name="val126" table:style-name="ce45"/>
          <table:table-cell table:number-columns-repeated="4" table:style-name="ce45"/>
          <table:table-cell table:number-columns-repeated="16361"/>
        </table:table-row>
        <table:table-row table:style-name="ro9">
          <table:table-cell office:value-type="string" table:style-name="ce8">
            <text:p>DGA Banca de Inversión<text:s/></text:p>
          </table:table-cell>
          <table:table-cell office:value-type="string" table:style-name="ce8">
            <text:p>ESTUDIO DE CONECTIVIDAD DE ESTACION CENTRAL DURANGO, EN LA CIUDAD DE DURANGO.</text:p>
            <text:p>CONSTRUCCION DE PAR VIAL AVENIDA ESTACION CENTRAL</text:p>
            <text:p/>
          </table:table-cell>
          <table:table-cell office:value-type="string" table:style-name="ce8">
            <text:p>Ejecución de actividades sustantivas</text:p>
          </table:table-cell>
          <table:table-cell office:value-type="string" table:content-validation-name="val139" table:style-name="ce14">
            <text:p>Solicitud de acceso</text:p>
          </table:table-cell>
          <table:table-cell office:value-type="float" office:value="5" table:content-validation-name="val129" table:style-name="ce14">
            <text:p>5</text:p>
          </table:table-cell>
          <table:table-cell office:value-type="date" office:date-value="2017-07-05T00:00:00" table:content-validation-name="val131" table:style-name="ce33">
            <text:p>05/07/2017</text:p>
          </table:table-cell>
          <table:table-cell office:value-type="date" office:date-value="2022-07-04T00:00:00" table:content-validation-name="val130" table:style-name="ce33">
            <text:p>04/07/2022</text:p>
          </table:table-cell>
          <table:table-cell office:value-type="string" table:style-name="ce34">
            <text:p>Fracción VIII del artículo 113 de la LGTAIP y artículo 110, fracción VIII de la LFTAIP, en correlación con el Vigésimo Septimo de los<text:s/><text:span text:style-name="T3">Lineamientos Generales en materia de Clasificación y Desclasificación de la información, así como para la elaboración de Versiones Públicas</text:span>, pues resulta evidente que con la difusión del mismo, se puede llegar a interrumpir, menoscabar o ihnibir el diseño, negociación, determinación e implementación del proyecto que se encuentra en proceso deliberativo.</text:p>
          </table:table-cell>
          <table:table-cell office:value-type="string" table:style-name="ce34">
            <text:p>En virtud del estado que guarda el Proyecto, los Estudios de Conectividad y de Asesoría Jurídica son susceptibles de ser clasificados como reservados en su totalidad, de conformidad con la fracción VIII del artículo 110 de la LFTAIP, en relación con la fracción VIII del artículo 113 la LGTAIP, por contener información relativa a opiniones, recomendaciones o puntos de vista que forman parte del proceso deliberativo de los Servidores Públicos, hasta en tanto no sea adoptada la decisión o decisiones definitiva(s).</text:p>
            <text:p/>
            <text:p>Por otro lado, en términos del Lineamiento Vigésimo Séptimo de los Lineamientos Generales en materia de clasificación y desclasificación de la información, así como para la elaboración de versiones públicas, resulta evidente que con la difusión del mismo, se puede llegar a interrumpir, menoscabar o inhibir el diseño, negociación, determinación e implementación del Proyecto que se encuentra en proceso deliberativo.</text:p>
            <text:p/>
            <text:p>Asimismo, en la información contenida tanto en el Estudio de Conectividad como en el Estudio de Asesoría Jurídica, se integran opiniones, recomendaciones y puntos de vista de la empresa contratada para la elaboración de dichos documentos; así también, ambos son un insumo relevante del proceso de deliberación de los diversos órganos de gobierno que intervienen en las distintas etapas del procedimiento y desarrollo del mismo y son base para adoptar una decisión definitiva que, en su caso, materializará el desarrollo del Proyecto.</text:p>
            <text:p/>
            <text:p>En ese sentido, la divulgación de la información solicitada pudiera causar daños al proceso de instrumentación del Proyecto Estación Central de Durango, el cual busca beneficiar a dicha entidad con el desarrollo de un Proyecto sustentable.</text:p>
          </table:table-cell>
          <table:table-cell office:value-type="string" table:style-name="ce34">
            <text:p>Por contener información relacionada <text:s/>como <text:s/>opiniones, <text:s/>recomendaciones <text:s/>o puntos de vista que forman parte del proceso deliberativo de los Servidores Públicos, hasta en tanto no sea adoptada la decisión o decisiones definitiva(s).</text:p>
          </table:table-cell>
          <table:table-cell office:value-type="string" table:content-validation-name="val138" table:style-name="ce14">
            <text:p>Completa</text:p>
          </table:table-cell>
          <table:table-cell table:style-name="ce66"/>
          <table:table-cell office:value-type="date" office:date-value="2017-07-05T00:00:00" table:content-validation-name="val131" table:style-name="ce33">
            <text:p>05/07/2017</text:p>
          </table:table-cell>
          <table:table-cell office:value-type="string" table:content-validation-name="val137" table:style-name="ce14">
            <text:p>Clasificado</text:p>
          </table:table-cell>
          <table:table-cell office:value-type="string" table:content-validation-name="val136" table:style-name="ce14">
            <text:p>No</text:p>
          </table:table-cell>
          <table:table-cell table:content-validation-name="val124" table:style-name="ce45"/>
          <table:table-cell table:content-validation-name="val123" table:style-name="ce45"/>
          <table:table-cell table:content-validation-name="val125" table:style-name="ce45"/>
          <table:table-cell table:content-validation-name="val126" table:style-name="ce45"/>
          <table:table-cell table:number-columns-repeated="4" table:style-name="ce45"/>
          <table:table-cell table:number-columns-repeated="16361"/>
        </table:table-row>
        <table:table-row table:style-name="ro9">
          <table:table-cell office:value-type="string" table:style-name="ce8">
            <text:p>DGA Banca de Inversión<text:s/></text:p>
          </table:table-cell>
          <table:table-cell office:value-type="string" table:style-name="ce35">
            <text:p>TRANSFERENCIAS DE <text:s/>PAGO MEDIANTE LAS CUALES SE REALIZÓ LA OPERACIÓN DE COMPRAVENTA DE LOS INMUEBLES IDENTIFICADOS COMO ANTIGUA TERMINAL FERROVIARIA <text:s/>DE LA <text:s/>CIUDAD <text:s/>DE VICTORIA, <text:s/>DURANGO, <text:s/>CON NÚMEROS <text:s/>DE BIEN 2568988, 2569249, 2569292, 2569312, 25699406, 2569408, 2569412, 2569414, 2569415 y 2635065 DEL SISTEMA INTEGRAL DE ADMINISTRACIÓN DE BIENES (SIAB), NÚMERO DE LOTE <text:s/>1, <text:s/>PROBLEMÁTICA <text:s/>JURÍDICA <text:s/>PJ <text:s/>(3), <text:s/>PROCEDENTES <text:s text:c="2"/>DE <text:s/>FERROCARRILES NACIONALES DE MÉXICO EN LIQUIDACIÓN (FNML) Y ENAJENADOS AL FONDO NACIONAL DE INFRAESTRUCTURA (FONADIN).</text:p>
          </table:table-cell>
          <table:table-cell office:value-type="string" table:style-name="ce8">
            <text:p>Ejecución de actividades sustantivas</text:p>
          </table:table-cell>
          <table:table-cell office:value-type="string" table:content-validation-name="val139" table:style-name="ce14">
            <text:p>Solicitud de acceso</text:p>
          </table:table-cell>
          <table:table-cell office:value-type="float" office:value="5" table:content-validation-name="val129" table:style-name="ce14">
            <text:p>5</text:p>
          </table:table-cell>
          <table:table-cell office:value-type="date" office:date-value="2017-07-05T00:00:00" table:content-validation-name="val131" table:style-name="ce33">
            <text:p>05/07/2017</text:p>
          </table:table-cell>
          <table:table-cell office:value-type="date" office:date-value="2022-07-04T00:00:00" table:content-validation-name="val130" table:style-name="ce33">
            <text:p>04/07/2022</text:p>
          </table:table-cell>
          <table:table-cell office:value-type="string" table:style-name="ce34">
            <text:p>Artículos 113, fracción VIl de la LGTAIP y 110, fracciones VI y VIl de la LFTAIP, en correlación con el Vigésimo Sexto de los<text:s/><text:span text:style-name="T3">Lineamientos <text:s/>Generales en materia de Clasificación y Desclasificación de la información, así como para la elaboración de Versiones Públicas, y con el criterio 12-09 "Número de cuenta bancaria de los sujetos obligados es clasificado por tratarse de información reservada", emitido por el Pleno del IFAI.</text:span><text:span text:style-name="T3"/></text:p>
            <text:p><text:span text:style-name="T3"/></text:p>
            <text:p><text:span text:style-name="T3">El Acuerdo ACT-PUB/28/06/2017.05, mediante el cual se aprobó el criterio de interpretación 11/17 "Cuentas bancarias y/o CLABE interbancaria de sujetos obigados que reciben y/o transfieren recursos públicos, son información pública" fue notificado por el INAI al sujeto obligado Banobras el 6 de julio de 2017, a través de la Herramienta de Comunicación. De conformidad con lo indicado en el acuerdo SEGUNDO del citado Acuerdo ACT-PUB/28/06/2017.05, los criterios de interpretación aprobados tendrán carácter de vinculantes para los sujetos obligados del ámbito federal, a partir del día siguiente hábil a su notificación, en este caso, a partir del 7 de julio de 2017.</text:span></text:p>
          </table:table-cell>
          <table:table-cell office:value-type="string" table:style-name="ce67">
            <text:p>Los números de cuenta y datos bancarios de dependencias y entidades deben ser clasificados como reservados con fundamento en lo dispuesto en el artículo 110, fracciones VI y VIl de la Ley Federal de Transparencia y Acceso a la Información Pública (LFTAIP).<text:s/></text:p>
            <text:p/>
            <text:p>Del análisis de ambos artículos y sus fracciones, resulta evidente que los números de cuenta y datos bancarios de las dependencias y entidades deben ser clasificados como reservados, en razón de que con su difusión se estaría revelando información directamente vinculada con actividades de prevención de los delitos. <text:s/>Aunado a lo anterior, se estima que la difusión pública de los mismos, facilitaría que cualquier persona interesada en afectar el patrimonio del titular de la cuenta, realice conductas tendientes a tal fin, tipificadas como delitos tales como fraude, acceso ilícito a sistemas informáticos, falsificación de títulos de crédito, entre otros, con lo que se ocasionaría un serio perjuicio a las actividades de prevención de los delitos que llevan a cabo las autoridades competentes.</text:p>
            <text:p/>
            <text:p>En ese sentido, resulta procedente clasificar como reservados los números de cuenta y datos bancarios de los sujetos obligados en virtud de que podría actualizarse con claridad un daño presente, probable y específico a los principios tutelados en la norma de referencia.</text:p>
            <text:p/>
            <text:p>A mayor abundamiento, el Vigésimo Sexto de los lineamientos señala con claridad que podrá considerarse como información reservada aquella que obstruya la prevención de los delitos al obstaculizar las acciones implementadas por las autoridades para evitar su comisión, o menoscabar o limitar la capacidad de las autoridades para evitar la comisión de delitos. El mismo lineamiento posteriormente establece condicionantes de acreditación en caso de persecución de delitos, lo que no aplica en virtud de que el criterio vigente establece la prevención del delito como una causa legítima de la reserva.</text:p>
          </table:table-cell>
          <table:table-cell office:value-type="string" table:style-name="ce67">
            <text:p>Los números de cuenta y datos bancarios de dependencias y entidades deben ser clasificados como reservados con fundamento en lo dispuesto en el artículo 110, fracciones VI y Vil de la Ley Federal de Transparencia y Acceso a la Información Pública (LFTAIP).</text:p>
            <text:p/>
            <text:p>Del análisis de ambos artículos y sus fracciones, resulta evidente que los números de cuenta y datos bancarios de las dependencias y entidades deben ser clasificados como reservados, en razón de que con su difusión se estaría revelando información directamente vinculada con actividades de prevención de los delitos. <text:s/>Aunado a lo anterior, se estima que la difusión pública de los mismos, facilitaría que cualquier persona interesada en afectar el patrimonio del titular de la cuenta, realice conductas tendientes a tal fin, tipificadas como delitos tales como fraude, acceso ilícito a sistemas informáticos, falsificación de títulos de crédito, entre otros, con lo que se ocasionaría un serio perjuicio a las actividades de prevención de los delitos que llevan a cabo las autoridades competentes.</text:p>
          </table:table-cell>
          <table:table-cell office:value-type="string" table:content-validation-name="val135" table:style-name="ce8">
            <text:p>Parcial</text:p>
          </table:table-cell>
          <table:table-cell office:value-type="string" table:style-name="ce35">
            <text:p>Números de cuenta y datos bancarios de sujetos obligados</text:p>
          </table:table-cell>
          <table:table-cell office:value-type="date" office:date-value="2017-07-05T00:00:00" table:content-validation-name="val131" table:style-name="ce33">
            <text:p>05/07/2017</text:p>
          </table:table-cell>
          <table:table-cell office:value-type="string" table:content-validation-name="val137" table:style-name="ce14">
            <text:p>Clasificado</text:p>
          </table:table-cell>
          <table:table-cell office:value-type="string" table:content-validation-name="val136" table:style-name="ce14">
            <text:p>No</text:p>
          </table:table-cell>
          <table:table-cell table:content-validation-name="val124" table:style-name="ce45"/>
          <table:table-cell table:content-validation-name="val123" table:style-name="ce45"/>
          <table:table-cell table:content-validation-name="val125" table:style-name="ce45"/>
          <table:table-cell table:content-validation-name="val126" table:style-name="ce45"/>
          <table:table-cell table:number-columns-repeated="4" table:style-name="ce45"/>
          <table:table-cell table:number-columns-repeated="16361"/>
        </table:table-row>
        <table:table-row table:style-name="ro9">
          <table:table-cell office:value-type="string" table:style-name="ce8">
            <text:p>DGA Banca de Inversión<text:s/></text:p>
          </table:table-cell>
          <table:table-cell office:value-type="string" table:style-name="ce8">
            <text:p>ACTA DE LA PRIMERA SESION ORDINARIA DE LA JUNTA DE DESARROLLO URBANO DEL FIDEICOMISO DE ADMINISTRACION Y PAGO NO. 2250 DENOMINADO “ESTACION CENTRAL DURANGO”</text:p>
          </table:table-cell>
          <table:table-cell table:style-name="ce8"/>
          <table:table-cell office:value-type="string" table:content-validation-name="val139" table:style-name="ce14">
            <text:p>Solicitud de acceso</text:p>
          </table:table-cell>
          <table:table-cell office:value-type="float" office:value="5" table:content-validation-name="val129" table:style-name="ce14">
            <text:p>5</text:p>
          </table:table-cell>
          <table:table-cell office:value-type="date" office:date-value="2017-10-19T00:00:00" table:content-validation-name="val131" table:style-name="ce33">
            <text:p>19/10/2017</text:p>
          </table:table-cell>
          <table:table-cell office:value-type="date" office:date-value="2022-10-18T00:00:00" table:content-validation-name="val131" table:style-name="ce33">
            <text:p>18/10/2022</text:p>
          </table:table-cell>
          <table:table-cell office:value-type="string" table:style-name="ce34">
            <text:p>Fracción VIII del artículo 113 de la LGTAIP, 110, fracción VIII de la LFTAIP, en correlación con el Vigésimo Septimo de los<text:s/><text:span text:style-name="T3">Lineamientos Generales en materia de Clasificación y Desclasificación de la información, así como para la elaboración de Versiones Públicas.</text:span></text:p>
          </table:table-cell>
          <table:table-cell office:value-type="string" table:style-name="ce34">
            <text:p>Fracción VIII del artículo 113 de la LGTAIP, 110, fracción VIII de la LFTAIP, en correlación con el Vigésimo Septimo de los<text:s/><text:span text:style-name="T3">Lineamientos Generales en materia de Clasificación y Desclasificación de la información, así como para la elaboración de Versiones Públicas</text:span>, pues resulta evidente que con la difusión del mismo, se puede llegar a interrumpir, menoscabar o ihnibir el diseño, negociación, determinación e implementación del proyecto que se encuentra en proceso deliberativo.</text:p>
          </table:table-cell>
          <table:table-cell office:value-type="string" table:style-name="ce34">
            <text:p>Por contener información relacionada <text:s/>como <text:s/>opiniones, <text:s/>recomendaciones <text:s/>o puntos de vista que forman parte del proceso deliberativo de los Servidores Públicos, hasta en tanto no sea adoptada la decisión o decisiones definitiva(s).</text:p>
          </table:table-cell>
          <table:table-cell office:value-type="string" table:content-validation-name="val138" table:style-name="ce14">
            <text:p>Parcial</text:p>
          </table:table-cell>
          <table:table-cell office:value-type="string" table:style-name="ce66">
            <text:p>Página 5: 25 líneas Contienen opiniones, recomendaciones o puntos de vista relacionados con el proyecto que forman parte del proceso deliberativo.</text:p>
            <text:p>Página 6: Página completa Contienen opiniones, recomendaciones o puntos de vista relacionados con el proyecto que forman parte del proceso deliberativo.</text:p>
            <text:p>Página 7: Página completa Contienen opiniones, recomendaciones o puntos de vista relacionados con el proyecto que forman parte del proceso deliberativo.</text:p>
            <text:p>Página 8: Página completa Contienen opiniones, recomendaciones o puntos de vista relacionados con el proyecto que forman parte del proceso deliberativo.</text:p>
            <text:p>Página 9: Página completa (4 lineas y dos cuadros) Contienen opiniones, recomendaciones o puntos de vista relacionados con el proyecto que forman parte del proceso deliberativo..</text:p>
            <text:p>Página 10: Página completa Contienen opiniones, recomendaciones o puntos de vista relacionados con el proyecto que forman parte del proceso deliberativo..</text:p>
            <text:p>Página 11: 17 lineas y una palabra Contienen opiniones, recomendaciones o puntos de vista relacionados con el proyecto que forman parte del proceso deliberativo.</text:p>
            <text:p>Define estrategias del proyecto.</text:p>
            <text:p/>
          </table:table-cell>
          <table:table-cell office:value-type="date" office:date-value="2017-12-19T00:00:00" table:content-validation-name="val131" table:style-name="ce33">
            <text:p>19/12/2017</text:p>
          </table:table-cell>
          <table:table-cell office:value-type="string" table:content-validation-name="val137" table:style-name="ce14">
            <text:p>Clasificado</text:p>
          </table:table-cell>
          <table:table-cell office:value-type="string" table:content-validation-name="val136" table:style-name="ce14">
            <text:p>No</text:p>
          </table:table-cell>
          <table:table-cell table:content-validation-name="val124" table:style-name="ce45"/>
          <table:table-cell table:content-validation-name="val123" table:style-name="ce45"/>
          <table:table-cell table:content-validation-name="val125" table:style-name="ce45"/>
          <table:table-cell table:content-validation-name="val126" table:style-name="ce45"/>
          <table:table-cell table:number-columns-repeated="4" table:style-name="ce45"/>
          <table:table-cell table:number-columns-repeated="16361"/>
        </table:table-row>
        <table:table-row table:style-name="ro9">
          <table:table-cell office:value-type="string" table:style-name="ce35">
            <text:p>Dirección General Adjunta de Banca de Inversión<text:s/></text:p>
          </table:table-cell>
          <table:table-cell office:value-type="string" table:style-name="ce8">
            <text:p>Documentación del “Plan Maestro del Proyecto Estación Central Durango”, consistente en: Documento “Memoria Descriptiva” del Plan Maestro del Proyecto Estación Central Durango, renders (imágenes virtuales) del Proyecto Estación Central Durango <text:s/>y video “ECD”</text:p>
          </table:table-cell>
          <table:table-cell office:value-type="string" table:style-name="ce35">
            <text:p>Ejecución de actividades sustantivas</text:p>
          </table:table-cell>
          <table:table-cell office:value-type="string" table:content-validation-name="val134" table:style-name="ce36">
            <text:p>Solicitud de acceso</text:p>
          </table:table-cell>
          <table:table-cell office:value-type="float" office:value="5" table:content-validation-name="val129" table:style-name="ce36">
            <text:p>5</text:p>
          </table:table-cell>
          <table:table-cell office:value-type="date" office:date-value="2017-08-24T00:00:00" table:content-validation-name="val131" table:style-name="ce37">
            <text:p>24/08/2017</text:p>
          </table:table-cell>
          <table:table-cell office:value-type="date" office:date-value="2022-08-23T00:00:00" table:content-validation-name="val130" table:style-name="ce37">
            <text:p>23/08/2022</text:p>
          </table:table-cell>
          <table:table-cell office:value-type="string" table:style-name="ce34">
            <text:p>Fracción VIII del artículo 113 de la LGTAIP y artículo 110, fracción VIII de la LFTAIP, en correlación con el Vigésimo Séptimo de los<text:s/><text:span text:style-name="T4">Lineamientos generales en materia de clasificación<text:s/></text:span><text:span text:style-name="T3">y<text:s/></text:span><text:span text:style-name="T4">desclasificación de la información, así como para la elaboración de versiones públicas.</text:span></text:p>
          </table:table-cell>
          <table:table-cell office:value-type="string" table:style-name="ce34">
            <text:p>Fracción VIII del artículo 113 de la LGTAIP y artículo 110, fracción VIII de la LFTAIP, en correlación con el Vigésimo Séptimo de los<text:s/><text:span text:style-name="T4">Lineamientos generales en materia de clasificación<text:s/></text:span><text:span text:style-name="T3">y<text:s/></text:span><text:span text:style-name="T4">desclasificación de la información, así como para la elaboración de versiones públicas,<text:s/></text:span>pues resulta evidente que con la difusión del mismo, se puede llegar a interrumpir, menoscabar o inhibir el diseño, negociación, determinación e implementación del proyecto que se encuentra en proceso deliberativo.</text:p>
            <text:p/>
            <text:p>De conformidad con lo actuado en el trámite del recurso de revisión RRA 4407/17 interpuesto en contra de la respuesta emitida por el Banco Nacional de Obras y Servicios Públicos, S. N. C. respecto de la solicitud de información No. 0632000022517, y en particular, considerando el resultado de la audiencia de acceso a información reservada celebrada el 17 de agosto de 2017 en el INAI, el Comité de Transparencia de Banobras confirmó la versión pública del documento “Memoria Descriptiva” del Plan Maestro del Proyecto Estación Central Durango y del video “ECD”, así como la clasificación de 6 de 8 renders (imágenes virtuales) del Proyecto Estación Central Durango [(1) Plano General del proyecto.- tiene prevista la distribución de los predios, por tipo de uso de suelo y permite identificar las secciones correspondientes al mismo, así como el tipo de los servicios proyectados; 2) Vista Panorámica Oriente.- proyección desde dicha latitud, misma que permite identificar el tipo de construcción, por cada una de las secciones del proyecto; 3) Vista Panorámica Poniente.- proyección desde dicha latitud, misma que permite identificar el tipo de construcción, por cada una de las secciones del proyecto; 4) Clúster de negocios, salud y bienestar. Se hace un acercamiento a la ubicación de la sección que lo desarrolla; 5) Clúster turístico gastronómico y cultural. Se hace un acercamiento a la ubicación de la sección que lo desarrolla; 7) Plaza Estación Central. Se hace un acercamiento a la ubicación de la sección que lo desarrolla], documentos todos relativos al Proyecto Estación Central Durango.</text:p>
            <text:p/>
            <text:p>El Comité de Transparencia de Banobras confirmó también la reserva total de la documentación consistente en: 32 planos urbanos barriales y arquitectónicos, 7 planos de usos de suelo carta urbana, y 3 tablas de apoyo de cálculos urbanos, por un período de 5 años, toda vez que el Proyecto Estación Central Durango, es un proyecto con un periodo de realización y conclusión aproximada de 15 años.</text:p>
          </table:table-cell>
          <table:table-cell office:value-type="string" table:style-name="ce39">
            <text:p>Por contener información relacionada <text:s/>como <text:s/>opiniones, <text:s/>recomendaciones <text:s/>o puntos de vista que forman parte del proceso deliberativo de los Servidores Públicos, hasta en tanto no sea adoptada la decisión o decisiones definitiva(s).</text:p>
            <text:p/>
            <text:p>El Proyecto Estación Central Durango, es un proyecto con un periodo de realización y conclusión aproximada de 15 años.</text:p>
          </table:table-cell>
          <table:table-cell office:value-type="string" table:content-validation-name="val138" table:style-name="ce14">
            <text:p>Parcial</text:p>
          </table:table-cell>
          <table:table-cell office:value-type="string" table:style-name="ce39">
            <text:p>Información parcial del documento denominado MEMORIA DESCRIPTIVA por contener información relacionada como opiniones, recomendaciones o puntos de vista que forman parte del proceso deliberativo de los Servidores Públicos, hasta en tanto <text:s/>no sea adoptada la decisión o decisiones definitiva(s).</text:p>
            <text:p/>
            <text:p>Renders marcados con los números 1, 2, 3, 4, 5 y 7 (1.- Plano General del proyecto; <text:s/>2.- Vista Panorámica Oriente; 3.- Vista Panorámica Poniente; 4.- Clúster de negocios, salud y bienestar; 5.- Clúster turístico gastronómico y cultural; 7.- Plaza Estación Central) por contener información relacionada como opiniones, recomendaciones o puntos de vista que forman parte del proceso deliberativo de los Servidores Públicos, hasta en tanto no sea adoptada la decisión o decisiones definitiva(s).</text:p>
            <text:p/>
            <text:p/>
          </table:table-cell>
          <table:table-cell office:value-type="date" office:date-value="2017-08-24T00:00:00" table:content-validation-name="val131" table:style-name="ce37">
            <text:p>24/08/2017</text:p>
          </table:table-cell>
          <table:table-cell office:value-type="string" table:content-validation-name="val134" table:style-name="ce36">
            <text:p>Clasificado</text:p>
          </table:table-cell>
          <table:table-cell office:value-type="string" table:content-validation-name="val134" table:style-name="ce36">
            <text:p>No</text:p>
          </table:table-cell>
          <table:table-cell table:content-validation-name="val124" table:style-name="ce45"/>
          <table:table-cell table:content-validation-name="val123" table:style-name="ce45"/>
          <table:table-cell table:content-validation-name="val125" table:style-name="ce45"/>
          <table:table-cell table:content-validation-name="val126" table:style-name="ce45"/>
          <table:table-cell table:number-columns-repeated="4" table:style-name="ce45"/>
          <table:table-cell table:number-columns-repeated="16361"/>
        </table:table-row>
        <table:table-row table:style-name="ro9">
          <table:table-cell office:value-type="string" table:style-name="ce8">
            <text:p>Dirección General Adjunta de Banca de Inversión<text:s/></text:p>
          </table:table-cell>
          <table:table-cell office:value-type="string" table:style-name="ce8">
            <text:p>32 planos urbanos barriales y arquitectónicos, 7 planos de usos de suelo carta urbana y 3 tablas de apoyo de cálculos urbanos del Proyecto Estación Central Durango</text:p>
          </table:table-cell>
          <table:table-cell office:value-type="string" table:style-name="ce8">
            <text:p>Ejecución de actividades sustantivas</text:p>
          </table:table-cell>
          <table:table-cell office:value-type="string" table:content-validation-name="val134" table:style-name="ce14">
            <text:p>Solicitud de acceso</text:p>
          </table:table-cell>
          <table:table-cell office:value-type="float" office:value="5" table:content-validation-name="val129" table:style-name="ce14">
            <text:p>5</text:p>
          </table:table-cell>
          <table:table-cell office:value-type="date" office:date-value="2017-08-24T00:00:00" table:content-validation-name="val131" table:style-name="ce33">
            <text:p>24/08/2017</text:p>
          </table:table-cell>
          <table:table-cell office:value-type="date" office:date-value="2022-08-23T00:00:00" table:content-validation-name="val130" table:style-name="ce33">
            <text:p>23/08/2022</text:p>
          </table:table-cell>
          <table:table-cell office:value-type="string" table:style-name="ce34">
            <text:p>Fracción VIII del artículo 113 de la LGTAIP y artículo 110, fracción VIII de la LFTAIP, en correlación con el Vigésimo Séptimo de los<text:s/><text:span text:style-name="T4">Lineamientos generales en materia de clasificación<text:s/></text:span><text:span text:style-name="T3">y<text:s/></text:span><text:span text:style-name="T4">desclasificación de la información, así como para la elaboración de versiones públicas.</text:span></text:p>
          </table:table-cell>
          <table:table-cell office:value-type="string" table:style-name="ce34">
            <text:p>Fracción VIII del artículo 113 de la LGTAIP y artículo 110, fracción VIII de la LFTAIP, en correlación con el Vigésimo Séptimo de los<text:s/><text:span text:style-name="T4">Lineamientos generales en materia de clasificación<text:s/></text:span><text:span text:style-name="T3">y<text:s/></text:span><text:span text:style-name="T4">desclasificación de la información, así como para la elaboración de versiones públicas,<text:s/></text:span>pues resulta evidente que con la difusión del mismo, se puede llegar a interrumpir, menoscabar o inhibir el diseño, negociación, determinación e implementación del proyecto que se encuentra en proceso deliberativo.</text:p>
            <text:p/>
            <text:p>De conformidad con lo actuado en el trámite del recurso de revisión RRA 4407/17 interpuesto en contra de la respuesta emitida por el Banco Nacional de Obras y Servicios Públicos, S. N. C. respecto de la solicitud de información No. 0632000022517, y en particular, considerando el resultado de la audiencia de acceso a información reservada celebrada el 17 de agosto de 2017 en el INAI, el Comité de Transparencia de Banobras confirmó la reserva total de la documentación consistente en: 32 planos urbanos barriales y arquitectónicos, 7 planos de usos de suelo carta urbana, y 3 tablas de apoyo de cálculos urbanos, por un período de 5 años, toda vez que el Proyecto Estación Central Durango, es un proyecto con un periodo de realización y conclusión aproximada de 15 años.</text:p>
          </table:table-cell>
          <table:table-cell office:value-type="string" table:style-name="ce34">
            <text:p>Por contener información relacionada <text:s/>como <text:s/>opiniones, <text:s/>recomendaciones <text:s/>o puntos de vista que forman parte del proceso deliberativo de los Servidores Públicos, hasta en tanto no sea adoptada la decisión o decisiones definitiva(s).</text:p>
            <text:p/>
            <text:p>El Proyecto Estación Central Durango, es un proyecto con un periodo de realización y conclusión aproximada de 15 años.</text:p>
          </table:table-cell>
          <table:table-cell office:value-type="string" table:content-validation-name="val138" table:style-name="ce14">
            <text:p>Completa</text:p>
          </table:table-cell>
          <table:table-cell table:style-name="ce34"/>
          <table:table-cell office:value-type="date" office:date-value="2017-08-24T00:00:00" table:content-validation-name="val131" table:style-name="ce33">
            <text:p>24/08/2017</text:p>
          </table:table-cell>
          <table:table-cell office:value-type="string" table:content-validation-name="val134" table:style-name="ce14">
            <text:p>Clasificado</text:p>
          </table:table-cell>
          <table:table-cell office:value-type="string" table:content-validation-name="val134" table:style-name="ce14">
            <text:p>No</text:p>
          </table:table-cell>
          <table:table-cell table:content-validation-name="val124" table:style-name="ce45"/>
          <table:table-cell table:content-validation-name="val123" table:style-name="ce45"/>
          <table:table-cell table:content-validation-name="val125" table:style-name="ce45"/>
          <table:table-cell table:content-validation-name="val126" table:style-name="ce45"/>
          <table:table-cell table:number-columns-repeated="4" table:style-name="ce45"/>
          <table:table-cell table:number-columns-repeated="16361"/>
        </table:table-row>
        <table:table-row table:style-name="ro1">
          <table:table-cell table:number-columns-repeated="4" table:style-name="ce45"/>
          <table:table-cell table:content-validation-name="val129" table:style-name="ce43"/>
          <table:table-cell table:content-validation-name="val131" table:style-name="ce43"/>
          <table:table-cell table:style-name="ce43"/>
          <table:table-cell table:number-columns-repeated="3" table:style-name="ce68"/>
          <table:table-cell table:style-name="ce43"/>
          <table:table-cell table:number-columns-repeated="4" table:style-name="ce45"/>
          <table:table-cell table:content-validation-name="val124" table:style-name="ce45"/>
          <table:table-cell table:content-validation-name="val123" table:style-name="ce45"/>
          <table:table-cell table:content-validation-name="val125" table:style-name="ce45"/>
          <table:table-cell table:content-validation-name="val126" table:style-name="ce45"/>
          <table:table-cell table:number-columns-repeated="4" table:style-name="ce45"/>
          <table:table-cell table:number-columns-repeated="16361"/>
        </table:table-row>
        <table:table-row table:style-name="ro1">
          <table:table-cell table:number-columns-repeated="4" table:style-name="ce45"/>
          <table:table-cell table:number-columns-repeated="3" table:style-name="ce43"/>
          <table:table-cell table:style-name="ce68"/>
          <table:table-cell table:number-columns-repeated="2" table:style-name="ce67"/>
          <table:table-cell table:style-name="ce43"/>
          <table:table-cell table:number-columns-repeated="12" table:style-name="ce45"/>
          <table:table-cell table:number-columns-repeated="16361"/>
        </table:table-row>
        <table:table-row table:number-rows-repeated="4" table:style-name="ro1">
          <table:table-cell table:number-columns-repeated="4" table:style-name="ce45"/>
          <table:table-cell table:number-columns-repeated="3" table:style-name="ce43"/>
          <table:table-cell table:style-name="ce68"/>
          <table:table-cell table:style-name="ce69"/>
          <table:table-cell table:style-name="ce68"/>
          <table:table-cell table:style-name="ce43"/>
          <table:table-cell table:number-columns-repeated="12" table:style-name="ce45"/>
          <table:table-cell table:number-columns-repeated="16361"/>
        </table:table-row>
        <table:table-row table:style-name="ro1">
          <table:table-cell table:number-columns-repeated="4" table:style-name="ce1"/>
          <table:table-cell table:number-columns-repeated="3" table:style-name="ce29"/>
          <table:table-cell table:style-name="ce30"/>
          <table:table-cell table:style-name="ce70"/>
          <table:table-cell table:style-name="ce30"/>
          <table:table-cell table:style-name="ce29"/>
          <table:table-cell table:number-columns-repeated="16373" table:style-name="ce1"/>
        </table:table-row>
        <table:table-row table:number-rows-repeated="1048553" table:style-name="ro1">
          <table:table-cell table:number-columns-repeated="16384"/>
        </table:table-row>
      </table:table>
      <table:table table:name="DGADPG" table:style-name="ta1">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9"/>
        <table:table-column table:style-name="co4" table:number-columns-repeated="3" table:default-cell-style-name="ce30"/>
        <table:table-column table:style-name="co5"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24"/>
          <table:table-cell table:number-columns-repeated="3" table:style-name="ce25"/>
          <table:table-cell table:number-columns-repeated="12" table:style-name="ce2"/>
          <table:table-cell office:value-type="string" table:style-name="ce3">
            <text:p>..</text:p>
          </table:table-cell>
          <table:table-cell table:number-columns-repeated="16361"/>
        </table:table-row>
        <table:table-row table:style-name="ro2">
          <table:table-cell table:number-columns-repeated="7" table:style-name="ce4"/>
          <table:table-cell table:number-columns-repeated="3" table:style-name="ce26"/>
          <table:table-cell table:number-columns-repeated="1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style-name="ce4"/>
          <table:table-cell table:number-columns-repeated="3" table:style-name="ce26"/>
          <table:table-cell table:number-columns-repeated="11"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146" table:style-name="ce21">
            <text:p>Banco Nacional de Obras y Servicios Públicos, S.N.C.</text:p>
          </table:table-cell>
          <table:covered-table-cell table:number-columns-repeated="3"/>
          <table:table-cell table:style-name="ce27"/>
          <table:table-cell table:number-columns-repeated="3" table:style-name="ce28"/>
          <table:table-cell table:number-columns-repeated="12"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146" table:style-name="ce22">
            <text:p>Segundo Semestre 2017</text:p>
          </table:table-cell>
          <table:covered-table-cell table:number-columns-repeated="3"/>
          <table:table-cell table:style-name="ce27"/>
          <table:table-cell table:number-columns-repeated="3" table:style-name="ce28"/>
          <table:table-cell table:number-columns-repeated="12"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151" table:style-name="ce23">
            <text:p>31/12/2017</text:p>
          </table:table-cell>
          <table:covered-table-cell table:number-columns-repeated="3"/>
          <table:table-cell table:style-name="ce27"/>
          <table:table-cell table:number-columns-repeated="3" table:style-name="ce28"/>
          <table:table-cell table:number-columns-repeated="12"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140" table:style-name="ce31">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 <text:s/>(dd/mm/aaaa)</text:p>
          </table:table-cell>
          <table:table-cell office:value-type="string" table:style-name="ce40">
            <text:p>Fecha de término de la clasificación <text:s/>(dd/mm/aaaa)</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 <text:s/>(dd/mm/aaaa)</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 <text:s/>(años)</text:p>
          </table:table-cell>
          <table:table-cell office:value-type="string" table:style-name="ce31">
            <text:p>Fecha de inicio del plazo de ampliación de reserva <text:s/>(dd/mm/aaaa)</text:p>
          </table:table-cell>
          <table:table-cell office:value-type="string" table:style-name="ce31">
            <text:p>Fecha de término del plazo de ampliación de reserva <text:s/>(dd/mm/aaa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9">
          <table:table-cell office:value-type="string" table:style-name="ce8">
            <text:p>Dirección General Adjunta de Desarrollo de Productos y Garantías</text:p>
          </table:table-cell>
          <table:table-cell office:value-type="string" table:style-name="ce8">
            <text:p>Manual del Producto Garantía Financiera</text:p>
          </table:table-cell>
          <table:table-cell office:value-type="string" table:style-name="ce8">
            <text:p>Garantía financiera</text:p>
          </table:table-cell>
          <table:table-cell office:value-type="string" table:content-validation-name="val153" table:style-name="ce8">
            <text:p>Versión Pública obligaciones de transparencia</text:p>
          </table:table-cell>
          <table:table-cell office:value-type="float" office:value="5" table:content-validation-name="val141" table:style-name="ce8">
            <text:p>5</text:p>
          </table:table-cell>
          <table:table-cell office:value-type="date" office:date-value="2017-04-27T00:00:00" table:content-validation-name="val143" table:style-name="ce41">
            <text:p>27/04/2017</text:p>
          </table:table-cell>
          <table:table-cell office:value-type="date" office:date-value="2022-04-27T00:00:00" table:content-validation-name="val142" table:style-name="ce41">
            <text:p>27/04/2022</text:p>
          </table:table-cell>
          <table:table-cell office:value-type="string" table:content-validation-name="val144" table:style-name="ce34">
            <text:p>Ley General de Transparencia y Acceso a la Información Pública Artículo 113 fracción IV y Artículo 110 fracción IV. Lineamiento Vigésimo Segundo fracción III de los Lineamientos Generales en Materia de Clasificación y Desclasificación de la Información, así como para elaborar versiones públicas.</text:p>
          </table:table-cell>
          <table:table-cell office:value-type="string" table:style-name="ce71">
            <text:p>Dar a conocer la manera en que se puede ajustar el cobro de la contraprestación de las Garantías Financieras podría interferir en la negociación con los clientes, así como afectar en la oferta de condiciones financieras favorables para BANOBRAS. Asimismo, el publicar la forma en que se determinan la tasas de interés que BANOBRAS cobra cuando se ejerce la Garantía Financiera, pone en desventaja a la institución. Asimismo, el numeral citado hace referencia a los manuales de la Dirección de Política Financiera, los cuales también tendrán el carácter de reservado.</text:p>
          </table:table-cell>
          <table:table-cell office:value-type="string" table:style-name="ce71">
            <text:p>La difusión del manual constituye en sí mismo un documento que regula la forma, el método y las disposiciones específicas mediante la cual nuestra institución coloca e induce recursos para fomentar el desarrollo del país. En este sentido, dar a conocer dicha metodología otorgaría a otras instituciones públicas y privadas una ventaja indebida que puede generar distorsiones en el mercado financiero específico y encarecer evidentemente el costo de las operaciones, repercutiendo negativamente la inversión para financiar proyectos de infraestructura. Obligar a la banca de desarrollo a publicar su manual de garantías financieras, permitiría que los mismos bancos privados, al conocer los detalles que ponderamos para la colocación de garantías, evidentemente podrían distorsionar el mercado de garantías financieras, y de esta manera, desvirtuar la naturaleza propia de la banca de desarrollo que no es otra que financiar los proyectos que por sí mismos no son del interés de la banca privada; pero no sólo</text:p>
            <text:p>eso, sino dicha situación encarecería el costo de la participación privada en proyectos promovidos por la banca de desarrollo, lo que a su vez incrementaría el costo de las operaciones financieras que realizan normalmente los sujetos obligados del sector público en los tres niveles de gobierno.</text:p>
          </table:table-cell>
          <table:table-cell office:value-type="string" table:content-validation-name="val152" table:style-name="ce14">
            <text:p>Completa</text:p>
          </table:table-cell>
          <table:table-cell office:value-type="string" table:style-name="ce14">
            <text:p>Completa</text:p>
          </table:table-cell>
          <table:table-cell office:value-type="date" office:date-value="2017-04-27T00:00:00" table:content-validation-name="val145" table:style-name="ce33">
            <text:p>27/04/2017</text:p>
          </table:table-cell>
          <table:table-cell office:value-type="string" table:content-validation-name="val155" table:style-name="ce14">
            <text:p>Clasificado</text:p>
          </table:table-cell>
          <table:table-cell office:value-type="string" table:content-validation-name="val154" table:style-name="ce14">
            <text:p>No</text:p>
          </table:table-cell>
          <table:table-cell table:content-validation-name="val148" table:style-name="ce65"/>
          <table:table-cell table:content-validation-name="val147" table:style-name="ce72"/>
          <table:table-cell table:content-validation-name="val149" table:style-name="ce72"/>
          <table:table-cell table:content-validation-name="val150" table:style-name="ce65"/>
          <table:table-cell table:number-columns-repeated="2" table:style-name="ce65"/>
          <table:table-cell table:content-validation-name="val152" table:style-name="ce65"/>
          <table:table-cell table:style-name="ce65"/>
          <table:table-cell table:number-columns-repeated="16361" table:style-name="ce29"/>
        </table:table-row>
        <table:table-row table:style-name="ro9">
          <table:table-cell office:value-type="string" table:style-name="ce14">
            <text:p>Dirección General Adjunta de Desarrollo de Productos y Garantías</text:p>
          </table:table-cell>
          <table:table-cell office:value-type="string" table:style-name="ce42">
            <text:p>Directrices para <text:s/>el Desarrollo de Nuevos Productos</text:p>
          </table:table-cell>
          <table:table-cell office:value-type="string" table:style-name="ce8">
            <text:p>Desarrollo de nuevos productos y programas<text:s/></text:p>
          </table:table-cell>
          <table:table-cell office:value-type="string" table:content-validation-name="val153" table:style-name="ce46">
            <text:p>Versión Pública obligaciones de transparencia</text:p>
          </table:table-cell>
          <table:table-cell office:value-type="float" office:value="5" table:content-validation-name="val141" table:style-name="ce46">
            <text:p>5</text:p>
          </table:table-cell>
          <table:table-cell office:value-type="date" office:date-value="2017-04-27T00:00:00" table:content-validation-name="val143" table:style-name="ce47">
            <text:p>27/04/2017</text:p>
          </table:table-cell>
          <table:table-cell office:value-type="date" office:date-value="2022-04-27T00:00:00" table:content-validation-name="val142" table:style-name="ce47">
            <text:p>27/04/2022</text:p>
          </table:table-cell>
          <table:table-cell office:value-type="string" table:content-validation-name="val144" table:style-name="ce34">
            <text:p>Ley General de Transparencia y Acceso a la Información Pública Artículo 113 fracción IV y Artículo 110 fracción IV. Lineamiento Vigésimo Segundo fracción III de los Lineamientos Generales en Materia de Clasificación y Desclasificación de la Información, así como para elaborar versiones públicas.</text:p>
          </table:table-cell>
          <table:table-cell office:value-type="string" table:style-name="ce73">
            <text:p>El documento trata de una metodología interna que posee BANOBRAS para desarrollar y aprobar nuevos productos y programas propuestos, así como el mercado objetivo al que irán dirigidos los nuevos productos y programas. Dar a conocer esta sección pone en desventaja a BANOBRAS al revelar los mercados y/o necesidades en lo que BANOBRAS podría participar con nuevos productos y programas, lo que</text:p>
            <text:p>podría generar que otras instituciones elaboren un esquema mejor al descrito en esta sección y dirigido a los mismos mercados y/o necesidades que las mencionadas en las Directrices.</text:p>
          </table:table-cell>
          <table:table-cell office:value-type="string" table:style-name="ce73">
            <text:p>La difusión del manual constituye en sí mismo un documento que regulan la forma, el método y las disposiciones específicas mediante la cual nuestra institución desarrolla nuevos productos para fomentar el desarrollo del país. En este sentido, dar a conocer dicha metodología otorgaría a otras instituciones públicas y privadas una ventaja indebida que puede generar distorsiones en el mercado financiero específico y encarecer evidentemente el costo de las operaciones, repercutiendo negativamente la inversión para financiar proyectos de infraestructura. Obligar a la banca de desarrollo a publicar su manual de desarrollo de nuevos productos, que en la banca privada son reservados como secreto industrial o comercial, permitiría que los mismos bancos privados, al conocer los detalles que ponderamos para el desarrollo de nuevos productos, evidentemente podrían limitar el desarrollo de nuevos productos, y de esta manera, desvirtuar la naturaleza propia de la banca de desarrollo que no es otra que financiar los proyectos que por sí mismo no son del interés de la banca privada; pero no sólo eso, sino dicha situación encarecería el costo de la participación privada en proyectos promovidos por la banca de desarrollo, lo que a su vez incrementaría el costo de las operaciones financieras que realizan normalmente los sujetos obligados del sector público en los tres niveles de gobierno.</text:p>
          </table:table-cell>
          <table:table-cell office:value-type="string" table:content-validation-name="val152" table:style-name="ce46">
            <text:p>Completa</text:p>
          </table:table-cell>
          <table:table-cell office:value-type="string" table:style-name="ce46">
            <text:p>Completa</text:p>
          </table:table-cell>
          <table:table-cell office:value-type="date" office:date-value="2017-04-27T00:00:00" table:content-validation-name="val145" table:style-name="ce33">
            <text:p>27/04/2017</text:p>
          </table:table-cell>
          <table:table-cell office:value-type="string" table:content-validation-name="val155" table:style-name="ce46">
            <text:p>Clasificado</text:p>
          </table:table-cell>
          <table:table-cell office:value-type="string" table:content-validation-name="val154" table:style-name="ce46">
            <text:p>No</text:p>
          </table:table-cell>
          <table:table-cell table:content-validation-name="val148" table:style-name="ce74"/>
          <table:table-cell table:content-validation-name="val147" table:style-name="ce74"/>
          <table:table-cell table:content-validation-name="val149" table:style-name="ce74"/>
          <table:table-cell table:content-validation-name="val150" table:style-name="ce74"/>
          <table:table-cell table:number-columns-repeated="2" table:style-name="ce74"/>
          <table:table-cell table:content-validation-name="val152" table:style-name="ce74"/>
          <table:table-cell table:style-name="ce74"/>
          <table:table-cell table:number-columns-repeated="16361" table:style-name="ce29"/>
        </table:table-row>
        <table:table-row table:number-rows-repeated="1048566" table:style-name="ro1">
          <table:table-cell table:number-columns-repeated="16384"/>
        </table:table-row>
      </table:table>
      <table:table table:name="LFTAIPG" table:style-name="ta4">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9"/>
        <table:table-column table:style-name="co4" table:number-columns-repeated="3" table:default-cell-style-name="ce30"/>
        <table:table-column table:style-name="co5"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5">
          <table:table-cell office:value-type="string" table:style-name="ce2">
            <text:p>Índices de los Expedientes considerados como Reservados<text:s/><text:span text:style-name="T5">(Expedientes / Documentos clasificados como reservados con fundamento en la LFTAIPG)</text:span></text:p>
          </table:table-cell>
          <table:table-cell table:number-columns-repeated="3" table:style-name="ce2"/>
          <table:table-cell table:number-columns-repeated="3" table:style-name="ce24"/>
          <table:table-cell table:number-columns-repeated="3" table:style-name="ce25"/>
          <table:table-cell table:number-columns-repeated="12" table:style-name="ce2"/>
          <table:table-cell office:value-type="string" table:style-name="ce3">
            <text:p>..</text:p>
          </table:table-cell>
          <table:table-cell table:number-columns-repeated="16361"/>
        </table:table-row>
        <table:table-row table:style-name="ro2">
          <table:table-cell table:number-columns-repeated="7" table:style-name="ce4"/>
          <table:table-cell table:number-columns-repeated="3" table:style-name="ce26"/>
          <table:table-cell table:number-columns-repeated="1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6320" table:number-columns-spanned="4" table:number-rows-spanned="1" table:style-name="ce21">
            <text:p>6320</text:p>
          </table:table-cell>
          <table:covered-table-cell table:number-columns-repeated="3"/>
          <table:table-cell table:style-name="ce4"/>
          <table:table-cell table:number-columns-repeated="3" table:style-name="ce26"/>
          <table:table-cell table:number-columns-repeated="11" table:style-name="ce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162" table:style-name="ce21">
            <text:p>Banco Nacional de Obras y Servicios Públicos, S.N.C.</text:p>
          </table:table-cell>
          <table:covered-table-cell table:number-columns-repeated="3"/>
          <table:table-cell table:style-name="ce27"/>
          <table:table-cell table:number-columns-repeated="3" table:style-name="ce28"/>
          <table:table-cell table:number-columns-repeated="12"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162" table:style-name="ce22">
            <text:p>Segundo Semestre 2017</text:p>
          </table:table-cell>
          <table:covered-table-cell table:number-columns-repeated="3"/>
          <table:table-cell table:style-name="ce27"/>
          <table:table-cell table:number-columns-repeated="3" table:style-name="ce28"/>
          <table:table-cell table:number-columns-repeated="12"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12-31T00:00:00" table:number-columns-spanned="4" table:number-rows-spanned="1" table:content-validation-name="val157" table:style-name="ce23">
            <text:p>31/12/2017</text:p>
          </table:table-cell>
          <table:covered-table-cell table:number-columns-repeated="3"/>
          <table:table-cell table:style-name="ce27"/>
          <table:table-cell table:number-columns-repeated="3" table:style-name="ce28"/>
          <table:table-cell table:number-columns-repeated="12" table:style-name="ce5"/>
          <table:table-cell table:number-columns-repeated="16362" table:style-name="ce1"/>
        </table:table-row>
        <table:table-row table:style-name="ro1">
          <table:table-cell table:number-columns-repeated="16384"/>
        </table:table-row>
        <table:table-row table:style-name="ro3">
          <table:table-cell office:value-type="string" table:content-validation-name="val167" table:style-name="ce31">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 <text:s/>(dd/mm/aaaa)</text:p>
          </table:table-cell>
          <table:table-cell office:value-type="string" table:style-name="ce40">
            <text:p>Fecha de término de la clasificación <text:s/>(dd/mm/aaaa)</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 <text:s/>(dd/mm/aaaa)</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 <text:s/>(años)</text:p>
          </table:table-cell>
          <table:table-cell office:value-type="string" table:style-name="ce31">
            <text:p>Fecha de inicio del plazo de ampliación de reserva <text:s/>(dd/mm/aaaa)</text:p>
          </table:table-cell>
          <table:table-cell office:value-type="string" table:style-name="ce31">
            <text:p>Fecha de término del plazo de ampliación de reserva <text:s/>(dd/mm/aaa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9">
          <table:table-cell office:value-type="string" table:style-name="ce8">
            <text:p>Banco Nacional Obras y Servicios Públicos S. N. C.</text:p>
          </table:table-cell>
          <table:table-cell office:value-type="string" table:style-name="ce8">
            <text:p>Anexos A”, “B”, “C”, “D”, “E”, “F”, “G”, “H”, “I” y “J” del Contrato de Garantía Parcial de Pago Oportuno, incondicional e irrevocable, celebrado el veintinueve de enero de dos mil quince, entre Banco Nacional de Obras y Servicios Públicos, Sociedad Nacional de Crédito, Institución de Banca de Desarrollo (como garante); Organización de Proyectos de Infraestructura S. de R.L. de C.V. (como deudor); y Banco Invex, S.A., Institución de Banca Múltiple, Invex Grupo Financiero (como fiduciario del Fideicomiso Irrevocable identificado bajo el número No. 2001, tras su adhesión al Contrato de Garantía Parcial de Pago Oportuno referido).</text:p>
            <text:p/>
            <text:p>Anexo al Primer Convenio Modificatorio al Contrato de Garantía Parcial de Pago Oportuno, incondicional e irrevocable, celebrado el veintinueve de enero de dos mil quince, entre Banco Nacional de Obras y Servicios Públicos, Sociedad Nacional de Crédito, Institución de Banca de Desarrollo (como garante); Organización de Proyectos de Infraestructura S. de R.L. de C.V. (como deudor); y Banco Invex, S.A., Institución de Banca Múltiple, Invex Grupo Financiero (como fiduciario del Fideicomiso Irrevocable identificado bajo el número No. 2001, tras su adhesión al Contrato de Garantía Parcial de Pago Oportuno referido)</text:p>
          </table:table-cell>
          <table:table-cell table:style-name="ce8"/>
          <table:table-cell office:value-type="string" table:content-validation-name="val156" table:style-name="ce8">
            <text:p>Resolución de autoridad competente</text:p>
          </table:table-cell>
          <table:table-cell office:value-type="float" office:value="12" table:content-validation-name="val166" table:style-name="ce14">
            <text:p>12</text:p>
          </table:table-cell>
          <table:table-cell office:value-type="date" office:date-value="2017-11-29T00:00:00" table:content-validation-name="val164" table:style-name="ce41">
            <text:p>29/11/2017</text:p>
          </table:table-cell>
          <table:table-cell office:value-type="date" office:date-value="2029-11-28T00:00:00" table:content-validation-name="val165" table:style-name="ce41">
            <text:p>28/11/2029</text:p>
          </table:table-cell>
          <table:table-cell office:value-type="string" table:content-validation-name="val163" table:style-name="ce34">
            <text:p>Artículos 3, fracción I; 14, fracción II; de la Ley Federal de Transparencia y Acceso a la Información Pública Gubernamental, publicada en el Diario Oficial de la Federación el 11 de junio de 2002, y abrogada en el Diario Oficial Federal el 09 de mayo de 2016; bases <text:s/>8.1, 8.4 y 8.5 del Acuerdo mediante el cual el Pleno del Instituto Nacional de Transparencia, Acceso a la Información y Protección de Datos Personales, establece las bases de interpretación y aplicación de la Ley General de Transparencia y Acceso a la Información Pública, publicado en el Diario Oficial Federal el 17 de junio de 2017; el transitorio QUINTO, párrafo tercero, de la Ley Federal de Transparencia y Acceso a la Información Pública, vigente; y<text:s/><text:span text:style-name="T6">lo expresamente ordenado en las resoluciones de los recursos de revisión números RDA 1605/15 TER, RDA 1612/15 TER <text:s/>y RDA 1615/15 TER, de fecha 07 de noviembre de 2017, expedidas por el Pleno del INAI.</text:span></text:p>
          </table:table-cell>
          <table:table-cell office:value-type="string" table:style-name="ce75">
            <text:p>El procedimiento de acceso a la información objeto de la resolución R36/11-Ord/2017 del Comité de Transparencia de Banobras, tuvo su origen con la presentación de las solicitudes de información números 0632000007415, 0632000007515 y 0632000008015, ello en fecha 24 de febrero de 2015, estando vigente la Ley Federal de Transparencia y Acceso a la Información Pública Gubernamental; y con anterioridad a la entrada en vigor de la Ley General de Transparencia y Acceso a la Información Pública (Ley General), y del cambio de denominación del Instituto Federal de Acceso a la Información y Protección de Datos, por el Instituto Nacional de Transparencia, Acceso a la Información <text:s/>y Protección de Satos Personales (INAI); la resolución R36/11-Ord/2017 del Comité de Transparencia de Banobras fue expedida con el fin de cumplimentar lo ordenado en las resoluciones de fecha 07 de noviembre de 2017, a los recursos de revisión RDA 1605/15 TER, RDA 1612/15 TER y RDA 1615/15 TER, se encuentran vigentes la Ley General de Transparencia y Acceso a la Información Pública y la Ley Federal de Transparencia y Acceso a la Información Pública.</text:p>
            <text:p/>
            <text:p>En razón de lo expuesto, resulta procedente indicar que el transitorio QUINTO párrafo tercero, de la Ley Federal de Transparencia y Acceso a la Información Pública, vigente, establece que los asuntos que se encuentren en trámite se sustanciarán por los sujetos obligados hasta su total conclusión conforme a la normatividad vigente al momento de su presentación; en relación a ello, las bases 3.6, 8.1, 8.4 y 8.5 del Acuerdo mediante el cual el Pleno del Instituto Nacional de Transparencia, Acceso a la Información y Protección de Datos Personales, establece las bases de interpretación y aplicación de la Ley General de Transparencia y Acceso a la Información Pública, publicado en el Diario Oficial de la Federación el 17 de junio de 2015, disponen que para efectos del trámite de solicitudes, ejercicio de atribuciones del Comité, y clasificación de la información, relacionadas a la entrada en vigor de la Ley General de Transparencia y Acceso a la Información Pública; en tanto no se armonizara la normatividad aplicable a la materia, correspondía aplicar la Ley Federal de Transparencia y Acceso a la Información Pública Gubernamental.</text:p>
            <text:p/>
            <text:p>Bajo dicho contexto, es de concluir que la normatividad aplicable para dar cumplimento a lo ordenado en las resoluciones del INAI RDA 1605/15 TER, RDA 1612/15 TER y RDA 1615/15 TER, de fecha 07 de noviembre de 2017, es la correspondiente a lo dispuesto en Ley Federal de Transparencia y Acceso a la Información Pública Gubernamental, publicada en el Diario Oficial de la Federación el 11 de junio de 2002, y abrogada en el Diario Oficial Federal el 09 de mayo de 2016; y la que se vincule a ella, vigente en la fecha de presentación de las solicitudes números 0632000007415, 0632000007515 y 0632000008015.</text:p>
          </table:table-cell>
          <table:table-cell office:value-type="string" table:style-name="ce71">
            <text:p>Dar cumplimiento a lo ordenado en las resoluciones del INAI RDA 1605/15 TER, RDA 1612/15 TER y RDA 1615/15 TER, de fecha 07 de noviembre de 2017.</text:p>
            <text:p/>
            <text:p>La divulgación de la información reservada representa un riesgo real, en razón de que con su difusión se estaría revelando información directamente vinculada con el secreto bancario, siendo que por su propia naturaleza, cualquier tipo de información relacionada a operaciones bancarias, u actos que se relacionen a ellas, está restringida para su divulgación y únicamente (según lo previsto en el artículo 142 de la Ley de Instituciones de crédito, vigente para 2015) puede ser proporcionada a autoridades en el ejercicio de sus facultades y de conformidad con las disposiciones legales que les resulten aplicables; no así a cualquier particular (como sería el caso del hoy solicitante), y de ser divulgada por Banobras, contravendría a la protección del secreto bancario e incurriría en responsabilidad legal.</text:p>
            <text:p/>
            <text:p>La restricción (información reservada) al derecho de acceso a la información en el caso de mérito, tiene sustento en el artículo 6º, apartado A, fracción I, Constitucional; 3, fracción VI y 14, fracción II, de la Ley Federal de Transparencia y Acceso a la Información Pública Gubernamental, publicada en el Diario Oficial de la Federación el 11 de junio de 2002, y abrogada en el Diario Oficial Federal el 09 de mayo de 2016, en relación con el artículo 142 de la Ley de Instituciones de crédito, vigente en 2015. De acuerdo con el principio de proporcionalidad, se concluye que la afectación que podría traer la divulgación de la información en comento, es mayor que el interés público de que se difunda, por lo que se considera que en este caso debe prevalecer su reserva, puesto que ello representa el medio menos restrictivo disponible para evitar un perjuicio directamente vinculado al secreto bancario.</text:p>
            <text:p/>
            <text:p/>
          </table:table-cell>
          <table:table-cell office:value-type="string" table:content-validation-name="val156" table:style-name="ce14">
            <text:p>Completa</text:p>
          </table:table-cell>
          <table:table-cell table:style-name="ce14"/>
          <table:table-cell office:value-type="date" office:date-value="2017-11-29T00:00:00" table:content-validation-name="val164" table:style-name="ce41">
            <text:p>29/11/2017</text:p>
          </table:table-cell>
          <table:table-cell office:value-type="string" table:content-validation-name="val156" table:style-name="ce14">
            <text:p>Clasificado</text:p>
          </table:table-cell>
          <table:table-cell office:value-type="string" table:content-validation-name="val156" table:style-name="ce14">
            <text:p>No</text:p>
          </table:table-cell>
          <table:table-cell table:content-validation-name="val160" table:style-name="ce65"/>
          <table:table-cell table:content-validation-name="val161" table:style-name="ce72"/>
          <table:table-cell table:content-validation-name="val159" table:style-name="ce72"/>
          <table:table-cell table:content-validation-name="val158" table:style-name="ce65"/>
          <table:table-cell table:number-columns-repeated="2" table:style-name="ce65"/>
          <table:table-cell table:content-validation-name="val156" table:style-name="ce65"/>
          <table:table-cell table:style-name="ce65"/>
          <table:table-cell table:number-columns-repeated="16361" table:style-name="ce29"/>
        </table:table-row>
        <table:table-row table:number-rows-repeated="1048567" table:style-name="ro1">
          <table:table-cell table:number-columns-repeated="16384"/>
        </table:table-row>
      </table:table>
      <table:table table:name="Instructivo" table:style-name="ta5">
        <table:table-column table:style-name="co15" table:default-cell-style-name="ce1"/>
        <table:table-column table:style-name="co16" table:default-cell-style-name="ce1"/>
        <table:table-column table:style-name="co17" table:number-columns-repeated="14" table:default-cell-style-name="ce1" table:visibility="collapse"/>
        <table:table-column table:style-name="co14" table:number-columns-repeated="16368" table:default-cell-style-name="ce1" table:visibility="collapse"/>
        <table:table-row table:style-name="ro1">
          <table:table-cell table:number-columns-spanned="2" table:number-rows-spanned="1" table:style-name="ce90"/>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91">
            <text:p>Observaciones generales:<text:s/><text:span text:style-name="T7">Se deberán registrar aquellos expedientes o documentos de la información que haya sido clasificada como reservada por el Comité de Transparencia en el periodo a reportar.</text:span><text:span text:style-name="T7"/></text:p>
            <text:p><text:span text:style-name="T7"/></text:p>
            <text:p><text:span text:style-name="T7">Dicho índice será acumulativo en cada periodo, con el fin de mantener un histórico de la información que se registre.</text:span><text:span text:style-name="T7"/></text:p>
            <text:p><text:span text:style-name="T7"/></text:p>
            <text:p><text:span text:style-name="T7">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7"/></text:p>
            <text:p><text:span text:style-name="T7"/></text:p>
            <text:p><text:span text:style-name="T7">Solo se podrán eliminar del índice aquellos documentos expedientes que se encuentren duplicados o que no correspondan a expedientes o documentos clasificados como reservados.</text:span><text:span text:style-name="T7"/></text:p>
            <text:p><text:span text:style-name="T7"/></text:p>
            <text:p><text:span text:style-name="T7">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9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76">
            <text:p>Campo</text:p>
          </table:table-cell>
          <table:table-cell office:value-type="string" table:style-name="ce7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78">
            <text:p>Sujeto obligado</text:p>
          </table:table-cell>
          <table:table-cell office:value-type="string" table:style-name="ce7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78">
            <text:p>Periodo del Índice</text:p>
          </table:table-cell>
          <table:table-cell office:value-type="string" table:style-name="ce7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78">
            <text:p>Fecha de actualización</text:p>
          </table:table-cell>
          <table:table-cell office:value-type="string" table:style-name="ce7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80"/>
          <table:table-cell table:style-name="ce8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82">
            <text:p>Columna</text:p>
          </table:table-cell>
          <table:table-cell office:value-type="string" table:style-name="ce8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84">
            <text:p>Área</text:p>
          </table:table-cell>
          <table:table-cell office:value-type="string" table:style-name="ce8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84">
            <text:p>Nombre del expediente o documento</text:p>
          </table:table-cell>
          <table:table-cell office:value-type="string" table:style-name="ce8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84">
            <text:p>Tema</text:p>
          </table:table-cell>
          <table:table-cell office:value-type="string" table:style-name="ce8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8">
          <table:table-cell office:value-type="string" table:style-name="ce84">
            <text:p>Momento de la clasificación de la información como reservada</text:p>
          </table:table-cell>
          <table:table-cell office:value-type="string" table:style-name="ce8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84">
            <text:p>Plazo de reserva</text:p>
          </table:table-cell>
          <table:table-cell office:value-type="string" table:style-name="ce8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84">
            <text:p>Fecha de inicio de la clasificación</text:p>
          </table:table-cell>
          <table:table-cell office:value-type="string" table:style-name="ce8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84">
            <text:p>Fecha de termino de la clasificación</text:p>
          </table:table-cell>
          <table:table-cell office:value-type="string" table:style-name="ce8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84">
            <text:p>Fundamento legal de la clasificación</text:p>
          </table:table-cell>
          <table:table-cell office:value-type="string" table:style-name="ce8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84">
            <text:p>Justificación</text:p>
          </table:table-cell>
          <table:table-cell office:value-type="string" table:style-name="ce8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0">
          <table:table-cell office:value-type="string" table:style-name="ce84">
            <text:p>Razones y motivos de la clasificación</text:p>
          </table:table-cell>
          <table:table-cell office:value-type="string" table:style-name="ce8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84">
            <text:p>Clasificación completa o parcial</text:p>
          </table:table-cell>
          <table:table-cell office:value-type="string" table:style-name="ce8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84">
            <text:p>Partes o secciones que se clasifican</text:p>
          </table:table-cell>
          <table:table-cell office:value-type="string" table:style-name="ce8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0">
          <table:table-cell office:value-type="string" table:style-name="ce84">
            <text:p>Fecha del acta en donde el Comité de Transparencia confirmó la clasificación</text:p>
          </table:table-cell>
          <table:table-cell office:value-type="string" table:style-name="ce8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84">
            <text:p>Estatus del expediente</text:p>
          </table:table-cell>
          <table:table-cell office:value-type="string" table:style-name="ce8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84">
            <text:p>Expediente en ampliación de plazo de reserva</text:p>
          </table:table-cell>
          <table:table-cell office:value-type="string" table:style-name="ce8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84">
            <text:p>Plazo de ampliación de reserva</text:p>
          </table:table-cell>
          <table:table-cell office:value-type="string" table:style-name="ce8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0">
          <table:table-cell office:value-type="string" table:style-name="ce84">
            <text:p>Fecha de inicio del plazo de ampliación de reserva</text:p>
          </table:table-cell>
          <table:table-cell office:value-type="string" table:style-name="ce8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0">
          <table:table-cell office:value-type="string" table:style-name="ce84">
            <text:p>Fecha de termino del plazo de ampliación de <text:s/>reserva</text:p>
          </table:table-cell>
          <table:table-cell office:value-type="string" table:style-name="ce8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0">
          <table:table-cell office:value-type="string" table:style-name="ce84">
            <text:p>Fundamento legal del plazo de ampliación de reserva</text:p>
          </table:table-cell>
          <table:table-cell office:value-type="string" table:style-name="ce8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1">
          <table:table-cell office:value-type="string" table:style-name="ce84">
            <text:p>Justificación del plazo de ampliación de reserva</text:p>
          </table:table-cell>
          <table:table-cell office:value-type="string" table:style-name="ce8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0">
          <table:table-cell office:value-type="string" table:style-name="ce84">
            <text:p>Razones y motivos del plazo de ampliación de reserva</text:p>
          </table:table-cell>
          <table:table-cell office:value-type="string" table:style-name="ce8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84">
            <text:p>Clasificación completa o parcial de la ampliación de reserva</text:p>
          </table:table-cell>
          <table:table-cell office:value-type="string" table:style-name="ce8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2">
          <table:table-cell office:value-type="string" table:style-name="ce87">
            <text:p>Partes o secciones que se clasifican en el plazo de ampliación de reserva</text:p>
          </table:table-cell>
          <table:table-cell office:value-type="string" table:style-name="ce8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8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6">
        <table:table-column table:style-name="co18" table:default-cell-style-name="ce1"/>
        <table:table-column table:style-name="co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23">
          <table:table-cell office:value-type="string" table:style-name="ce93">
            <text:p>Índices de los Expedientes considerados como Reservados<text:s/></text:p>
          </table:table-cell>
          <table:table-cell table:number-columns-repeated="21" table:style-name="ce93"/>
          <table:table-cell table:number-columns-repeated="16362" table:style-name="ce1"/>
        </table:table-row>
        <table:table-row table:style-name="ro2">
          <table:table-cell table:number-columns-repeated="21" table:style-name="ce9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string" table:number-columns-spanned="4" table:number-rows-spanned="1" table:style-name="ce108">
            <text:p>00011</text:p>
          </table:table-cell>
          <table:covered-table-cell table:number-columns-repeated="3"/>
          <table:table-cell table:number-columns-repeated="15" table:style-name="ce94"/>
          <table:table-cell table:number-columns-repeated="16363" table:style-name="ce1"/>
        </table:table-row>
        <table:table-row table:style-name="ro1">
          <table:table-cell office:value-type="string" table:number-columns-spanned="2" table:number-rows-spanned="1" table:style-name="ce20">
            <text:p>Sujeto obligado:</text:p>
          </table:table-cell>
          <table:covered-table-cell/>
          <table:table-cell office:value-type="string" table:number-columns-spanned="4" table:number-rows-spanned="1" table:style-name="ce10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20">
            <text:p>Periodo del Índice:</text:p>
          </table:table-cell>
          <table:covered-table-cell/>
          <table:table-cell office:value-type="string" table:number-columns-spanned="4" table:number-rows-spanned="1" table:style-name="ce108">
            <text:p>Segundo Semestre 2017</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20">
            <text:p>Fecha de actualización (dd/mm/aaaa):</text:p>
          </table:table-cell>
          <table:covered-table-cell/>
          <table:table-cell office:value-type="date" office:date-value="2017-07-01T00:00:00" table:number-columns-spanned="4" table:number-rows-spanned="1" table:style-name="ce109">
            <text:p>01/07/2017</text:p>
          </table:table-cell>
          <table:covered-table-cell table:number-columns-repeated="3"/>
          <table:table-cell table:number-columns-repeated="16" table:style-name="ce5"/>
          <table:table-cell table:number-columns-repeated="16362" table:style-name="ce1"/>
        </table:table-row>
        <table:table-row table:style-name="ro1">
          <table:table-cell table:number-columns-repeated="16384"/>
        </table:table-row>
        <table:table-row table:style-name="ro20">
          <table:table-cell office:value-type="string" table:style-name="ce95">
            <text:p>Área</text:p>
          </table:table-cell>
          <table:table-cell office:value-type="string" table:style-name="ce96">
            <text:p>Nombre del expediente o documento</text:p>
          </table:table-cell>
          <table:table-cell office:value-type="string" table:style-name="ce96">
            <text:p>Tema</text:p>
          </table:table-cell>
          <table:table-cell office:value-type="string" table:style-name="ce96">
            <text:p>Momento de la clasificación de la información como reservada</text:p>
          </table:table-cell>
          <table:table-cell office:value-type="string" table:style-name="ce96">
            <text:p>Plazo de reserva</text:p>
          </table:table-cell>
          <table:table-cell office:value-type="string" table:style-name="ce96">
            <text:p>Fecha de inicio de la clasificación</text:p>
          </table:table-cell>
          <table:table-cell office:value-type="string" table:style-name="ce96">
            <text:p>Fecha de término de la clasificación</text:p>
          </table:table-cell>
          <table:table-cell office:value-type="string" table:style-name="ce96">
            <text:p>Fundamento legal de la clasificación</text:p>
          </table:table-cell>
          <table:table-cell office:value-type="string" table:style-name="ce96">
            <text:p>Justificación</text:p>
          </table:table-cell>
          <table:table-cell office:value-type="string" table:style-name="ce96">
            <text:p>Razones y motivos de la clasificación</text:p>
          </table:table-cell>
          <table:table-cell office:value-type="string" table:style-name="ce96">
            <text:p>Clasificación completa o parcial</text:p>
          </table:table-cell>
          <table:table-cell office:value-type="string" table:style-name="ce96">
            <text:p>Partes o secciones que se clasifican</text:p>
          </table:table-cell>
          <table:table-cell office:value-type="string" table:style-name="ce96">
            <text:p>Fecha del acta en donde el Comité de Transparencia confirmó la clasificación</text:p>
          </table:table-cell>
          <table:table-cell office:value-type="string" table:style-name="ce96">
            <text:p>Estatus del expediente</text:p>
          </table:table-cell>
          <table:table-cell office:value-type="string" table:style-name="ce96">
            <text:p>Expediente en ampliación de plazo de reserva</text:p>
          </table:table-cell>
          <table:table-cell office:value-type="string" table:style-name="ce96">
            <text:p>Plazo de ampliación de reserva</text:p>
          </table:table-cell>
          <table:table-cell office:value-type="string" table:style-name="ce96">
            <text:p>Fecha de inicio del plazo de ampliación de reserva</text:p>
          </table:table-cell>
          <table:table-cell office:value-type="string" table:style-name="ce96">
            <text:p>Fecha de término del plazo de ampliación de <text:s/>reserva</text:p>
          </table:table-cell>
          <table:table-cell office:value-type="string" table:style-name="ce96">
            <text:p>Fundamento legal del plazo de ampliación de reserva</text:p>
          </table:table-cell>
          <table:table-cell office:value-type="string" table:style-name="ce96">
            <text:p>Justificación del plazo de ampliación de reserva</text:p>
          </table:table-cell>
          <table:table-cell office:value-type="string" table:style-name="ce96">
            <text:p>Razones y motivos del plazo de ampliación de reserva</text:p>
          </table:table-cell>
          <table:table-cell office:value-type="string" table:style-name="ce96">
            <text:p>Clasificación completa o parcial de la ampliación de reserva</text:p>
          </table:table-cell>
          <table:table-cell office:value-type="string" table:style-name="ce97">
            <text:p>Partes o secciones que se clasifican en el plazo de ampliación de reserva</text:p>
          </table:table-cell>
          <table:table-cell table:number-columns-repeated="16361" table:style-name="ce7"/>
        </table:table-row>
        <table:table-row table:style-name="ro1">
          <table:table-cell office:value-type="string" table:style-name="ce98">
            <text:p>Dirección General de Asuntos Jurídicos</text:p>
          </table:table-cell>
          <table:table-cell office:value-type="string" table:style-name="ce99">
            <text:p>DGAJ-RR-001</text:p>
          </table:table-cell>
          <table:table-cell office:value-type="string" table:style-name="ce99">
            <text:p>Recursos de Revisión</text:p>
          </table:table-cell>
          <table:table-cell office:value-type="string" table:style-name="ce99">
            <text:p>Solicitud de acceso</text:p>
          </table:table-cell>
          <table:table-cell office:value-type="string" table:style-name="ce99">
            <text:p>1 año<text:s/></text:p>
          </table:table-cell>
          <table:table-cell office:value-type="date" office:date-value="2015-01-15T00:00:00" table:style-name="ce100">
            <text:p>15/1/2015</text:p>
          </table:table-cell>
          <table:table-cell office:value-type="date" office:date-value="2016-01-15T00:00:00" table:style-name="ce100">
            <text:p>15/1/2016</text:p>
          </table:table-cell>
          <table:table-cell office:value-type="string" table:style-name="ce99">
            <text:p>Ley General de Transparencia y Acceso a la Información Pública Artículo 113</text:p>
          </table:table-cell>
          <table:table-cell office:value-type="string" table:style-name="ce9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9">
            <text:p>Razones, motivos o circunstancias especiales que llevaron al sujeto obligado a concluir que el caso particular se ajusta al supuesto previsto por la norma legal invocada como fundamento.</text:p>
          </table:table-cell>
          <table:table-cell office:value-type="string" table:style-name="ce99">
            <text:p>Completa</text:p>
          </table:table-cell>
          <table:table-cell table:style-name="ce99"/>
          <table:table-cell office:value-type="date" office:date-value="2015-01-15T00:00:00" table:style-name="ce100">
            <text:p>15/1/2015</text:p>
          </table:table-cell>
          <table:table-cell office:value-type="string" table:style-name="ce99">
            <text:p>Desclasificado</text:p>
          </table:table-cell>
          <table:table-cell office:value-type="string" table:style-name="ce99">
            <text:p>No</text:p>
          </table:table-cell>
          <table:table-cell table:style-name="ce99"/>
          <table:table-cell table:number-columns-repeated="2" table:style-name="ce100"/>
          <table:table-cell table:number-columns-repeated="4" table:style-name="ce99"/>
          <table:table-cell table:style-name="ce101"/>
          <table:table-cell table:number-columns-repeated="16361" table:style-name="ce102"/>
        </table:table-row>
        <table:table-row table:style-name="ro1">
          <table:table-cell office:value-type="string" table:style-name="ce98">
            <text:p>Dirección General de Asuntos Jurídicos</text:p>
          </table:table-cell>
          <table:table-cell office:value-type="string" table:style-name="ce99">
            <text:p>DGAJ-RR-002</text:p>
          </table:table-cell>
          <table:table-cell office:value-type="string" table:style-name="ce99">
            <text:p>Recursos de Revisión</text:p>
          </table:table-cell>
          <table:table-cell office:value-type="string" table:style-name="ce99">
            <text:p>Resolución de autoridad competente</text:p>
          </table:table-cell>
          <table:table-cell office:value-type="string" table:style-name="ce99">
            <text:p>2 años<text:s/></text:p>
          </table:table-cell>
          <table:table-cell office:value-type="date" office:date-value="2015-01-15T00:00:00" table:style-name="ce100">
            <text:p>15/1/2015</text:p>
          </table:table-cell>
          <table:table-cell office:value-type="date" office:date-value="2016-01-15T00:00:00" table:style-name="ce100">
            <text:p>15/1/2016</text:p>
          </table:table-cell>
          <table:table-cell office:value-type="string" table:style-name="ce99">
            <text:p>Ley General de Transparencia y Acceso a la Información Pública Artículo 113</text:p>
          </table:table-cell>
          <table:table-cell office:value-type="string" table:style-name="ce9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9">
            <text:p>Razones, motivos o circunstancias especiales que llevaron al sujeto obligado a concluir que el caso particular se ajusta al supuesto previsto por la norma legal invocada como fundamento.</text:p>
          </table:table-cell>
          <table:table-cell office:value-type="string" table:style-name="ce99">
            <text:p>Completa</text:p>
          </table:table-cell>
          <table:table-cell table:style-name="ce99"/>
          <table:table-cell office:value-type="date" office:date-value="2015-01-15T00:00:00" table:style-name="ce100">
            <text:p>15/1/2015</text:p>
          </table:table-cell>
          <table:table-cell office:value-type="string" table:style-name="ce99">
            <text:p>Clasificado</text:p>
          </table:table-cell>
          <table:table-cell office:value-type="string" table:style-name="ce99">
            <text:p>Si</text:p>
          </table:table-cell>
          <table:table-cell office:value-type="string" table:style-name="ce99">
            <text:p>10 meses</text:p>
          </table:table-cell>
          <table:table-cell office:value-type="date" office:date-value="2016-01-15T00:00:00" table:style-name="ce100">
            <text:p>15/1/2016</text:p>
          </table:table-cell>
          <table:table-cell office:value-type="date" office:date-value="2017-01-15T00:00:00" table:style-name="ce100">
            <text:p>15/1/2017</text:p>
          </table:table-cell>
          <table:table-cell office:value-type="string" table:style-name="ce99">
            <text:p>Ley General de Transparencia y Acceso a la Información Pública Artículo 113</text:p>
          </table:table-cell>
          <table:table-cell office:value-type="string" table:style-name="ce9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9">
            <text:p>Razones, motivos o circunstancias especiales que llevaron al sujeto obligado a concluir que el caso particular se ajusta al supuesto previsto por la norma legal invocada como fundamento.</text:p>
          </table:table-cell>
          <table:table-cell office:value-type="string" table:style-name="ce99">
            <text:p>Parcial</text:p>
          </table:table-cell>
          <table:table-cell office:value-type="string" table:style-name="ce101">
            <text:p>Instrucciones de actuación del Estado mexicano respecto a la seguridad nacional.</text:p>
          </table:table-cell>
          <table:table-cell table:number-columns-repeated="16361" table:style-name="ce103"/>
        </table:table-row>
        <table:table-row table:style-name="ro1">
          <table:table-cell office:value-type="string" table:style-name="ce104">
            <text:p>Dirección General de Asuntos Jurídicos</text:p>
          </table:table-cell>
          <table:table-cell office:value-type="string" table:style-name="ce105">
            <text:p>DGAJ-RR-003</text:p>
          </table:table-cell>
          <table:table-cell office:value-type="string" table:style-name="ce105">
            <text:p>Recursos de Revisión</text:p>
          </table:table-cell>
          <table:table-cell office:value-type="string" table:style-name="ce105">
            <text:p>Versión Pública obligaciones de transparencia</text:p>
          </table:table-cell>
          <table:table-cell office:value-type="string" table:style-name="ce105">
            <text:p>4 meses</text:p>
          </table:table-cell>
          <table:table-cell office:value-type="date" office:date-value="2015-01-15T00:00:00" table:style-name="ce106">
            <text:p>15/1/2015</text:p>
          </table:table-cell>
          <table:table-cell office:value-type="date" office:date-value="2018-01-15T00:00:00" table:style-name="ce106">
            <text:p>15/1/2018</text:p>
          </table:table-cell>
          <table:table-cell office:value-type="string" table:style-name="ce105">
            <text:p>Ley General de Transparencia y Acceso a la Información Pública Artículo 113</text:p>
          </table:table-cell>
          <table:table-cell office:value-type="string" table:style-name="ce10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5">
            <text:p>Razones, motivos o circunstancias especiales que llevaron al sujeto obligado a concluir que el caso particular se ajusta al supuesto previsto por la norma legal invocada como fundamento.</text:p>
          </table:table-cell>
          <table:table-cell office:value-type="string" table:style-name="ce105">
            <text:p>Parcial</text:p>
          </table:table-cell>
          <table:table-cell office:value-type="string" table:style-name="ce105">
            <text:p>Instrucciones de actuación del Estado mexicano respecto a la seguridad nacional.</text:p>
          </table:table-cell>
          <table:table-cell office:value-type="date" office:date-value="2015-01-15T00:00:00" table:style-name="ce106">
            <text:p>15/1/2015</text:p>
          </table:table-cell>
          <table:table-cell office:value-type="string" table:style-name="ce105">
            <text:p>Clasificado</text:p>
          </table:table-cell>
          <table:table-cell office:value-type="string" table:style-name="ce105">
            <text:p>No</text:p>
          </table:table-cell>
          <table:table-cell table:style-name="ce105"/>
          <table:table-cell table:number-columns-repeated="2" table:style-name="ce106"/>
          <table:table-cell table:number-columns-repeated="4" table:style-name="ce105"/>
          <table:table-cell table:style-name="ce107"/>
          <table:table-cell table:number-columns-repeated="16361" table:style-name="ce103"/>
        </table:table-row>
        <table:table-row table:number-rows-repeated="2" table:style-name="ro1">
          <table:table-cell table:number-columns-repeated="16384" table:style-name="ce103"/>
        </table:table-row>
        <table:table-row table:number-rows-repeated="1048563" table:style-name="ro1">
          <table:table-cell table:number-columns-repeated="16384"/>
        </table:table-row>
      </table:table>
      <table:table table:name="'file:///H:/GDI/14%20UT%20BANOBRAS%202017/05%20Índices%20de%20Expedientes%20Reservados/IECR%20(Enero%20-%20Junio%202017)/IECR%20DGAFATG%20-%206%20julio%202017.ods'#IER" table:style-name="ta7">
        <table:table-source xlink:href="file:///H:/GDI/14%20UT%20BANOBRAS%202017/05%20Índices%20de%20Expedientes%20Reservados/IECR%20(Enero%20-%20Junio%202017)/IECR%20DGAFATG%20-%206%20julio%202017.ods" table:table-name="IER"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ATG%20-%206%20julio%202017.ods'#Instructivo" table:style-name="ta7">
        <table:table-source xlink:href="file:///H:/GDI/14%20UT%20BANOBRAS%202017/05%20Índices%20de%20Expedientes%20Reservados/IECR%20(Enero%20-%20Junio%202017)/IECR%20DGAFATG%20-%206%20julio%202017.ods"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ATG%20-%206%20julio%202017.ods'#Ejemplo" table:style-name="ta7">
        <table:table-source xlink:href="file:///H:/GDI/14%20UT%20BANOBRAS%202017/05%20Índices%20de%20Expedientes%20Reservados/IECR%20(Enero%20-%20Junio%202017)/IECR%20DGAFATG%20-%206%20julio%202017.ods" table:table-name="Ejempl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ID%20-%20BANOBRAS%20-%207%20julio%202017.ods'#IER" table:style-name="ta7">
        <table:table-source xlink:href="file:///H:/GDI/14%20UT%20BANOBRAS%202017/05%20Índices%20de%20Expedientes%20Reservados/IECR%20(Enero%20-%20Junio%202017)/IECR%20DGAFID%20-%20BANOBRAS%20-%207%20julio%202017.ods" table:table-name="IER"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ID%20-%20BANOBRAS%20-%207%20julio%202017.ods'#Instructivo" table:style-name="ta7">
        <table:table-source xlink:href="file:///H:/GDI/14%20UT%20BANOBRAS%202017/05%20Índices%20de%20Expedientes%20Reservados/IECR%20(Enero%20-%20Junio%202017)/IECR%20DGAFID%20-%20BANOBRAS%20-%207%20julio%202017.ods"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ID%20-%20BANOBRAS%20-%207%20julio%202017.ods'#Ejemplo" table:style-name="ta7">
        <table:table-source xlink:href="file:///H:/GDI/14%20UT%20BANOBRAS%202017/05%20Índices%20de%20Expedientes%20Reservados/IECR%20(Enero%20-%20Junio%202017)/IECR%20DGAFID%20-%20BANOBRAS%20-%207%20julio%202017.ods" table:table-name="Ejempl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AR%20-%207%20julio%202017.ods'#IER" table:style-name="ta7">
        <table:table-source xlink:href="file:///H:/GDI/14%20UT%20BANOBRAS%202017/05%20Índices%20de%20Expedientes%20Reservados/IECR%20(Enero%20-%20Junio%202017)/IECR%20DGAAR%20-%207%20julio%202017.ods" table:table-name="IER" table:mode="copy-results-only"/>
        <table:table-column/>
        <table:table-row table:number-rows-repeated="8">
          <table:table-cell table:number-columns-repeated="16384"/>
        </table:table-row>
        <table:table-row>
          <table:table-cell table:number-columns-repeated="5"/>
          <table:table-cell office:value-type="float" office:value="42852"/>
          <table:table-cell table:number-columns-repeated="16378"/>
        </table:table-row>
        <table:table-row>
          <table:table-cell table:number-columns-repeated="5"/>
          <table:table-cell office:value-type="float" office:value="42852"/>
          <table:table-cell table:number-columns-repeated="16378"/>
        </table:table-row>
        <table:table-row table:number-rows-repeated="1048566">
          <table:table-cell table:number-columns-repeated="16378"/>
        </table:table-row>
      </table:table>
      <table:table table:name="'file:///H:/GDI/14%20UT%20BANOBRAS%202017/05%20Índices%20de%20Expedientes%20Reservados/IECR%20(Enero%20-%20Junio%202017)/IECR%20DGAAR%20-%207%20julio%202017.ods'#Instructivo" table:style-name="ta7">
        <table:table-source xlink:href="file:///H:/GDI/14%20UT%20BANOBRAS%202017/05%20Índices%20de%20Expedientes%20Reservados/IECR%20(Enero%20-%20Junio%202017)/IECR%20DGAAR%20-%207%20julio%202017.ods"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AR%20-%207%20julio%202017.ods'#Ejemplo" table:style-name="ta7">
        <table:table-source xlink:href="file:///H:/GDI/14%20UT%20BANOBRAS%202017/05%20Índices%20de%20Expedientes%20Reservados/IECR%20(Enero%20-%20Junio%202017)/IECR%20DGAAR%20-%207%20julio%202017.ods" table:table-name="Ejempl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BI%20-%207%20julio%202017.ods.xlsx'#IER" table:style-name="ta7">
        <table:table-source xlink:href="file:///H:/GDI/14%20UT%20BANOBRAS%202017/05%20Índices%20de%20Expedientes%20Reservados/IECR%20(Enero%20-%20Junio%202017)/IECR%20DGABI%20-%207%20julio%202017.ods.xlsx" table:table-name="IER"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BI%20-%207%20julio%202017.ods.xlsx'#Instructivo" table:style-name="ta7">
        <table:table-source xlink:href="file:///H:/GDI/14%20UT%20BANOBRAS%202017/05%20Índices%20de%20Expedientes%20Reservados/IECR%20(Enero%20-%20Junio%202017)/IECR%20DGABI%20-%207%20julio%202017.ods.xlsx"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BI%20-%207%20julio%202017.ods.xlsx'#Ejemplo" table:style-name="ta7">
        <table:table-source xlink:href="file:///H:/GDI/14%20UT%20BANOBRAS%202017/05%20Índices%20de%20Expedientes%20Reservados/IECR%20(Enero%20-%20Junio%202017)/IECR%20DGABI%20-%207%20julio%202017.ods.xlsx" table:table-name="Ejemplo" table:mode="copy-results-only"/>
        <table:table-column/>
        <table:table-row table:number-rows-repeated="1048576">
          <table:table-cell table:number-columns-repeated="16384"/>
        </table:table-row>
      </table:table>
      <table:table table:name="'file:///H:/GDI/15%20UT%20BANOBRAS%202018/04%20Índices%20de%20Expedientes%20Reservados/IECR%20(Julio%20-%20Dic%202017)/IECR%20DGABI%202do.%20sem%202017%20-%20Versión%202.xlsx'#IER" table:style-name="ta7">
        <table:table-source xlink:href="file:///H:/GDI/15%20UT%20BANOBRAS%202018/04%20Índices%20de%20Expedientes%20Reservados/IECR%20(Julio%20-%20Dic%202017)/IECR%20DGABI%202do.%20sem%202017%20-%20Versión%202.xlsx" table:table-name="IER" table:mode="copy-results-only"/>
        <table:table-column/>
        <table:table-row table:number-rows-repeated="1048576">
          <table:table-cell table:number-columns-repeated="16384"/>
        </table:table-row>
      </table:table>
      <table:table table:name="'file:///H:/GDI/15%20UT%20BANOBRAS%202018/04%20Índices%20de%20Expedientes%20Reservados/IECR%20(Julio%20-%20Dic%202017)/IECR%20DGABI%202do.%20sem%202017%20-%20Versión%202.xlsx'#Instructivo" table:style-name="ta7">
        <table:table-source xlink:href="file:///H:/GDI/15%20UT%20BANOBRAS%202018/04%20Índices%20de%20Expedientes%20Reservados/IECR%20(Julio%20-%20Dic%202017)/IECR%20DGABI%202do.%20sem%202017%20-%20Versión%202.xlsx" table:table-name="Instructivo" table:mode="copy-results-only"/>
        <table:table-column/>
        <table:table-row table:number-rows-repeated="1048576">
          <table:table-cell table:number-columns-repeated="16384"/>
        </table:table-row>
      </table:table>
      <table:table table:name="'file:///H:/GDI/15%20UT%20BANOBRAS%202018/04%20Índices%20de%20Expedientes%20Reservados/IECR%20(Julio%20-%20Dic%202017)/IECR%20DGABI%202do.%20sem%202017%20-%20Versión%202.xlsx'#Ejemplo" table:style-name="ta7">
        <table:table-source xlink:href="file:///H:/GDI/15%20UT%20BANOBRAS%202018/04%20Índices%20de%20Expedientes%20Reservados/IECR%20(Julio%20-%20Dic%202017)/IECR%20DGABI%202do.%20sem%202017%20-%20Versión%202.xlsx" table:table-name="Ejempl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DPG%20-%207%20julio%202017.ods'#IER" table:style-name="ta7">
        <table:table-source xlink:href="file:///H:/GDI/14%20UT%20BANOBRAS%202017/05%20Índices%20de%20Expedientes%20Reservados/IECR%20(Enero%20-%20Junio%202017)/IECR%20DGADPG%20-%207%20julio%202017.ods" table:table-name="IER"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DPG%20-%207%20julio%202017.ods'#Instructivo" table:style-name="ta7">
        <table:table-source xlink:href="file:///H:/GDI/14%20UT%20BANOBRAS%202017/05%20Índices%20de%20Expedientes%20Reservados/IECR%20(Enero%20-%20Junio%202017)/IECR%20DGADPG%20-%207%20julio%202017.ods"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DPG%20-%207%20julio%202017.ods'#Ejemplo" table:style-name="ta7">
        <table:table-source xlink:href="file:///H:/GDI/14%20UT%20BANOBRAS%202017/05%20Índices%20de%20Expedientes%20Reservados/IECR%20(Enero%20-%20Junio%202017)/IECR%20DGADPG%20-%207%20julio%202017.ods" table:table-name="Ejemplo" table:mode="copy-results-only"/>
        <table:table-column/>
        <table:table-row table:number-rows-repeated="1048576">
          <table:table-cell table:number-columns-repeated="16384"/>
        </table:table-row>
      </table:table>
      <table:database-ranges>
        <table:database-range table:target-range-address="DGAFATG.A8:DGAFATG.W13" table:name="Tabla14" table:display-filter-buttons="true"/>
        <table:database-range table:target-range-address="DGAFP.A8:DGAFP.W11" table:name="Tabla15" table:display-filter-buttons="true"/>
        <table:database-range table:target-range-address="DGAC.A8:DGAC.W19" table:name="Tabla146" table:display-filter-buttons="true"/>
        <table:database-range table:target-range-address="DGAJ.A8:DGAJ.W13" table:name="Tabla147" table:display-filter-buttons="true"/>
        <table:database-range table:target-range-address="DGAFID.A8:DGAFID.W22" table:name="Tabla1413" table:display-filter-buttons="true"/>
        <table:database-range table:target-range-address="DGAFIN.A8:DGAFIN.W13" table:name="Tabla148" table:display-filter-buttons="true"/>
        <table:database-range table:target-range-address="DGAPC.A8:DGAPC.W13" table:name="Tabla149" table:display-filter-buttons="true"/>
        <table:database-range table:target-range-address="DGAAR.A8:DGAAR.W11" table:name="Tabla1410" table:display-filter-buttons="true"/>
        <table:database-range table:target-range-address="DGABI.A8:DGABI.W17" table:name="Tabla1411" table:display-filter-buttons="true"/>
        <table:database-range table:target-range-address="DGADPG.A8:DGADPG.W10" table:name="Tabla1412" table:display-filter-buttons="true"/>
        <table:database-range table:target-range-address="LFTAIPG.A8:LFTAIPG.W9" table:name="Tabla141213"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Gomez Montes, Juanita</dc:creator>
    <meta:creation-date>2016-09-19T17:34:32Z</meta:creation-date>
    <dc:date>2018-02-08T19:59:33Z</dc:date>
    <meta:print-date>2018-02-08T16:43:27Z</meta:print-date>
  </office:meta>
</office:document-meta>
</file>